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C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PREMI_b)_STANZ-DISTRIB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9" table:default-cell-style-name="ce3"/>
        <table:table-column table:style-name="co4" table:number-columns-repeated="16320" table:default-cell-style-name="ce1"/>
        <table:table-row table:style-name="ro1">
          <table:table-cell office:value-type="string" table:style-name="ce2">
            <text:p>Erhöhte Leistungsprämie</text:p>
            <text:p>Premio maggiorato</text:p>
          </table:table-cell>
          <table:table-cell office:value-type="string" table:style-name="ce2">
            <text:p>bereitgestellt</text:p>
            <text:p>stanziato</text:p>
          </table:table-cell>
          <table:table-cell office:value-type="string" table:style-name="ce2">
            <text:p>ausbezahlt</text:p>
            <text:p>liquida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NICHT-FÜHRUNGSKRÄFTE</text:p>
            <text:p>PERSONALE NON DIRIG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Jahr / Anno 2017</text:p>
          </table:table-cell>
          <table:table-cell office:value-type="float" office:value="31915" table:style-name="ce5">
            <text:p>31.915</text:p>
          </table:table-cell>
          <table:table-cell office:value-type="float" office:value="31471" table:style-name="ce5">
            <text:p>31.47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Jahr / Anno 2018</text:p>
          </table:table-cell>
          <table:table-cell office:value-type="float" office:value="28597" table:style-name="ce5">
            <text:p>28.597</text:p>
          </table:table-cell>
          <table:table-cell office:value-type="float" office:value="28597" table:style-name="ce5">
            <text:p>28.597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">
            <text:p>Jahr / Anno 2019</text:p>
          </table:table-cell>
          <table:table-cell office:value-type="float" office:value="47317" table:style-name="ce5">
            <text:p>47.317</text:p>
          </table:table-cell>
          <table:table-cell office:value-type="float" office:value="47317" table:style-name="ce5">
            <text:p>47.31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Jahr / Anno 2020</text:p>
          </table:table-cell>
          <table:table-cell office:value-type="float" office:value="47706" table:style-name="ce5">
            <text:p>47.706</text:p>
          </table:table-cell>
          <table:table-cell office:value-type="float" office:value="47706" table:style-name="ce5">
            <text:p>47.706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Jahr / Anno 2021</text:p>
          </table:table-cell>
          <table:table-cell office:value-type="float" office:value="40265" table:style-name="ce5">
            <text:p>40.265</text:p>
          </table:table-cell>
          <table:table-cell office:value-type="float" office:value="39374" table:style-name="ce5">
            <text:p>39.374</text:p>
          </table:table-cell>
          <table:table-cell table:number-columns-repeated="16381"/>
        </table:table-row>
        <table:table-row table:style-name="ro7">
          <table:table-cell table:number-columns-repeated="64" table:style-name="ce3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7">
            <text:p>Die Leistungsprämie besteht aus zwei Komponenten, dem Grundlohn und der erhöhten Leistungsprämie. Die vorliegende Auswertung beschränkt sich auf Letztere; für weiterführende Informationen zum Leistungslohn wird dagegen auf Punkt 4.2. Grundbeträge des Rundschreibens Nr. 1 vom 20.1.2004 des Generaldirektors verwiesen.</text:p>
            <text:p/>
            <text:p>Il premio di produttività è composto da due componenti, il salario base e il premio maggiorato. La presente analisi si concentra su quest' ultimo; per ulteriori informazioni riguardo il salario base si rimanda invece al punto 4.2. Importi base della circolare del Direttore generale n. 1 del 20 gennaio 2004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7">
          <table:table-cell table:number-columns-repeated="64" table:style-name="ce3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8">
            <text:p>Für die Daten betreffend die FÜHRUNGSKRÄFTE der AOV wird auf den Abschnitt „Transparente Verwaltung“ der Website der Autonomen Provinz Bozen – Südtirol verwiesen.</text:p>
            <text:p/>
            <text:p>Per i dati relativi al PERSONALE DIRIGENZIALE dell’ACP si rinvia alla sezione "Amministrazione trasparente" del sito web della Provincia autonoma di Bolzano – Alto Adige.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2" table:style-name="ro7">
          <table:table-cell table:number-columns-repeated="64" table:style-name="ce3"/>
          <table:table-cell table:number-columns-repeated="16320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</number:text>
    </number:number-style>
    <number:number-style style:name="N36P1"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Illmer, Samantha</meta:initial-creator>
    <dc:creator>Bossi, Silvia</dc:creator>
    <meta:creation-date>2018-09-03T13:33:12Z</meta:creation-date>
    <dc:date>2022-10-20T06:47:43Z</dc:date>
    <meta:print-date>2018-09-04T06:14:07Z</meta:print-date>
    <meta:editing-cycles>1</meta:editing-cycles>
    <meta:editing-duration>PT0S</meta:editing-duration>
  </office:meta>
</office:document-meta>
</file>