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language="de" fo:country="DE"/>
    </style:style>
    <style:style style:name="P6" style:family="paragraph" style:parent-style-name="Standard">
      <style:paragraph-properties fo:line-height="115%" fo:text-align="justify" style:justify-single-word="false"/>
      <style:text-properties fo:language="de" fo:country="DE" fo:font-weight="bold" style:font-weight-asian="bold"/>
    </style:style>
    <style:style style:name="P7" style:family="paragraph" style:parent-style-name="Standard">
      <style:paragraph-properties fo:margin-left="7.001cm" fo:margin-right="0cm" fo:line-height="115%" fo:text-align="justify" style:justify-single-word="false" fo:text-indent="0cm" style:auto-text-indent="false"/>
      <style:text-properties fo:language="de" fo:country="DE"/>
    </style:style>
    <style:style style:name="P8" style:family="paragraph" style:parent-style-name="Standard">
      <style:paragraph-properties fo:margin-left="7.001cm" fo:margin-right="0cm" fo:line-height="115%" fo:text-align="justify" style:justify-single-word="false" fo:text-indent="0cm" style:auto-text-indent="false"/>
    </style:style>
    <style:style style:name="P9" style:family="paragraph" style:parent-style-name="Standard">
      <style:paragraph-properties fo:margin-left="3cm" fo:margin-right="0cm" fo:line-height="115%" fo:text-align="justify" style:justify-single-word="false" fo:text-indent="0cm" style:auto-text-indent="false"/>
    </style:style>
    <style:style style:name="P10" style:family="paragraph" style:parent-style-name="Standard" style:master-page-name="Standard">
      <style:paragraph-properties fo:line-height="115%" fo:text-align="center" style:justify-single-word="false" style:page-number="auto"/>
    </style:style>
    <style:style style:name="P11" style:family="paragraph" style:parent-style-name="Footer">
      <style:paragraph-properties fo:text-align="center" style:justify-single-word="false"/>
    </style:style>
    <style:style style:name="P12" style:family="paragraph" style:parent-style-name="List_20_Paragraph">
      <style:paragraph-properties fo:margin-left="0cm" fo:margin-right="0cm" fo:line-height="115%" fo:text-align="center" style:justify-single-word="false" fo:text-indent="0cm" style:auto-text-indent="false"/>
    </style:style>
    <style:style style:name="P13" style:family="paragraph" style:parent-style-name="List_20_Paragraph">
      <style:paragraph-properties fo:margin-left="0cm" fo:margin-right="0cm" fo:line-height="115%" fo:text-align="justify" style:justify-single-word="false" fo:text-indent="0cm" style:auto-text-indent="false"/>
    </style:style>
    <style:style style:name="T1" style:family="text">
      <style:text-properties fo:color="#0070c0" fo:language="de" fo:country="DE" fo:font-style="italic" style:font-style-asian="italic"/>
    </style:style>
    <style:style style:name="T2" style:family="text">
      <style:text-properties fo:language="de" fo:country="DE"/>
    </style:style>
    <style:style style:name="T3" style:family="text">
      <style:text-properties fo:language="de" fo:country="DE" fo:font-weight="bold" style:font-weight-asian="bold"/>
    </style:style>
    <style:style style:name="T4" style:family="text">
      <style:text-properties fo:language="de" fo:country="DE" fo:font-style="italic" style:font-style-asian="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rotection-key="qIkSEIT59+iM1YgO8YPQhahjTz0=">
        <text:p text:style-name="P10"><text:span text:style-name="T1">(Ansuchen um Ausübung der Rechte betreffend die eigenen personenbezogenen Daten)</text:span></text:p>
        <text:p text:style-name="P7"/>
        <text:p text:style-name="P8"><text:span text:style-name="T2">AOV - Agentur für die Verfahren und die Aufsicht im Bereich öffentliche Bau-, Dienstleistungs- und Lieferaufträge der Autonomen Provinz Bozen - Südtirol</text:span></text:p>
        <text:p text:style-name="P8"><text:span text:style-name="T2">Dr.-Julius-Perathoner-Straße 10</text:span></text:p>
        <text:p text:style-name="P8"><text:span text:style-name="T2">39100 Bozen</text:span></text:p>
        <text:p text:style-name="P8"><text:span text:style-name="T2">E-Mail: agenturauftraege@provinz.bz.it</text:span></text:p>
        <text:p text:style-name="P8"><text:span text:style-name="T2">PEC: agenturauftraege.agenziaappalti@pec.prov.bz.it</text:span></text:p>
        <text:p text:style-name="P5"/>
        <text:p text:style-name="P5"/>
        <text:p text:style-name="P4"><text:span text:style-name="T2">Der/Die Unterfertigte </text:span><text:bookmark-start text:name="Testo14"/><field:fieldmark-start text:name="Testo1" field:type="vnd.oasis.opendocument.field.FORMTEXT"/><text:bookmark-start text:name="_GoBack"/><text:span text:style-name="T2">     </text:span><text:bookmark-end text:name="_GoBack"/><field:fieldmark-end/><text:bookmark-end text:name="Testo14"/><text:span text:style-name="T2"> geboren am </text:span><text:bookmark-start text:name="Testo26"/><field:fieldmark-start text:name="Testo2" field:type="vnd.oasis.opendocument.field.FORMTEXT"/><text:span text:style-name="T2">     </text:span><field:fieldmark-end/><text:bookmark-end text:name="Testo26"/><text:span text:style-name="T2"> in </text:span><field:fieldmark-start text:name="__Fieldmark__5033_271255634" field:type="vnd.oasis.opendocument.field.FORMTEXT"/><text:span text:style-name="T2">     </text:span><field:fieldmark-end/><text:span text:style-name="T2"> </text:span></text:p>
        <text:p text:style-name="P3"><text:span text:style-name="T3">ersucht</text:span></text:p>
        <text:p text:style-name="P4"><text:span text:style-name="T2">im Sinne von Art. 15 der EU-Datenschutz-Grundverordnung Nr. 2016/679</text:span></text:p>
        <text:p text:style-name="P4"><field:fieldmark text:name="__Fieldmark__5041_271255634" field:type="vnd.oasis.opendocument.field.FORMCHECKBOX"/><text:span text:style-name="T2"><text:s/>um Auskunft darüber, ob ihn/sie betreffende personenbezogene Daten verarbeitet werden</text:span></text:p>
        <text:p text:style-name="P12"><text:span text:style-name="T2">und/oder</text:span></text:p>
        <text:p text:style-name="P13"><field:fieldmark text:name="__Fieldmark__5048_271255634" field:type="vnd.oasis.opendocument.field.FORMCHECKBOX"/><text:span text:style-name="T2"><text:s/>um den Erhalt dieser Daten in verständlicher Form, und zwar durch Bereitstellung einer Kopie.</text:span></text:p>
        <text:p text:style-name="P4"><text:span text:style-name="T4">Dieser Antrag betrifft (personenbezogene Daten oder Verarbeitung/Verfahren angeben, auf die sich der Antrag bezieht):</text:span></text:p>
        <text:p text:style-name="P4"><field:fieldmark-start text:name="__Fieldmark__5061_271255634" field:type="vnd.oasis.opendocument.field.FORMTEXT"/><text:span text:style-name="T2">     </text:span><field:fieldmark-end/></text:p>
        <text:p text:style-name="P3"><text:span text:style-name="T3">Der/Die Unterfertigte ersucht um Auskunft über</text:span></text:p>
        <text:p text:style-name="P4"><field:fieldmark text:name="__Fieldmark__5066_271255634" field:type="vnd.oasis.opendocument.field.FORMCHECKBOX"/><text:span text:style-name="T2"><text:s/>den Zweck der Verarbeitung der ihn/sie betreffenden personenbezogenen Daten,</text:span></text:p>
        <text:p text:style-name="P4"><field:fieldmark text:name="__Fieldmark__5071_271255634" field:type="vnd.oasis.opendocument.field.FORMCHECKBOX"/><text:span text:style-name="T2"><text:s/>die Empfänger oder Kategorien von Empfängern, denen die personenbezogenen Daten mitgeteilt worden sind oder noch mitgeteilt werden, insbesondere bei Übermittlung der Daten in EU-Drittländer, sowie über das Bestehen von Datenschutzgarantien,</text:span></text:p>
        <text:p text:style-name="P4"><field:fieldmark text:name="__Fieldmark__5080_271255634" field:type="vnd.oasis.opendocument.field.FORMCHECKBOX"/><text:span text:style-name="T2"><text:s/>die geplante Dauer der Speicherung der Daten oder, falls sie nicht angegeben werden kann, nach welchen Kriterien sie festgelegt wird,</text:span></text:p>
        <text:p text:style-name="P4"><field:fieldmark text:name="__Fieldmark__5087_271255634" field:type="vnd.oasis.opendocument.field.FORMCHECKBOX"/><text:span text:style-name="T2"><text:s/>das Bestehen einer automatisierten Entscheidungsfindung und die Auswirkungen einer derartigen Verarbeitung für den Unterfertigten/die Unterfertigte.</text:span></text:p>
        <text:p text:style-name="P3"><text:span text:style-name="T2">Der/Die Unterfertigte </text:span><text:span text:style-name="T3">verlangt</text:span></text:p>
        <text:p text:style-name="P4"><field:fieldmark text:name="__Fieldmark__5096_271255634" field:type="vnd.oasis.opendocument.field.FORMCHECKBOX"/><text:span text:style-name="T2"><text:s/>die </text:span><text:span text:style-name="T3">Berichtigung</text:span><text:span text:style-name="T2"> folgender unrichtiger Daten </text:span><text:span text:style-name="T4">(genau angeben):</text:span><text:span text:style-name="T2"> </text:span><field:fieldmark-start text:name="__Fieldmark__5110_271255634" field:type="vnd.oasis.opendocument.field.FORMTEXT"/><text:span text:style-name="T2">     </text:span><field:fieldmark-end/><text:span text:style-name="T2">; richtig ist: </text:span><field:fieldmark-start text:name="__Fieldmark__5119_271255634" field:type="vnd.oasis.opendocument.field.FORMTEXT"/><text:span text:style-name="T2">     </text:span><field:fieldmark-end/><text:span text:style-name="T2">,</text:span></text:p>
        <text:p text:style-name="P4"><field:fieldmark text:name="__Fieldmark__5123_271255634" field:type="vnd.oasis.opendocument.field.FORMCHECKBOX"/><text:span text:style-name="T2"><text:s/>die </text:span><text:span text:style-name="T3">Vervollständigung</text:span><text:span text:style-name="T2"> folgender unvollständiger Daten </text:span><text:span text:style-name="T4">(genau angeben): </text:span><field:fieldmark-start text:name="__Fieldmark__5136_271255634" field:type="vnd.oasis.opendocument.field.FORMTEXT"/><text:span text:style-name="T2">     </text:span><field:fieldmark-end/><text:span text:style-name="T2"> und zwar wie folgt: </text:span><field:fieldmark-start text:name="__Fieldmark__5146_271255634" field:type="vnd.oasis.opendocument.field.FORMTEXT"/><text:span text:style-name="T2">     </text:span><field:fieldmark-end/></text:p>
        <text:p text:style-name="P4"><text:soft-page-break/><field:fieldmark text:name="__Fieldmark__5149_271255634" field:type="vnd.oasis.opendocument.field.FORMCHECKBOX"/><text:span text:style-name="T2"><text:s/>die </text:span><text:span text:style-name="T3">Löschung</text:span><text:span text:style-name="T3"><text:note text:id="ftn1" text:note-class="footnote"><text:note-citation>1</text:note-citation><text:note-body><text:p text:style-name="P1"><text:span text:style-name="footnote_20_reference"/><text:span text:style-name="T2"> Die Daten müssen nicht gelöscht werden, wenn die Verarbeitung erforderlich ist: a) zur Ausübung des Rechts auf freie Meinungsäußerung und Information, b) zur Erfüllung einer rechtlichen Verpflichtung, die die Verarbeitung der Daten nach dem Recht der Europäischen Union oder deren Mitgliedstaaten, dem der Verantwortliche unterliegt, erfordert, c) zur Wahrnehmung einer Aufgabe, die im öffentlichen Interesse liegt oder in Ausübung öffentlicher Gewalt erfolgt, d) aus Gründen des öffentlichen Interesses im Bereich der öffentlichen Gesundheit, e) für im öffentlichen Interesse liegende Archivzwecke, wissenschaftliche oder historische Forschungszwecke oder für statistische Zwecke, f) zur Geltendmachung, Ausübung oder Verteidigung von Rechtsansprüchen. Abweichungen können von der italienischen Rechtsordnung vorgesehen werden.</text:span></text:p></text:note-body></text:note></text:span><text:span text:style-name="T2"> folgender Daten: </text:span><text:span text:style-name="T4">(genau angeben): </text:span><field:fieldmark-start text:name="__Fieldmark__5196_271255634" field:type="vnd.oasis.opendocument.field.FORMTEXT"/><text:span text:style-name="T2">     </text:span><field:fieldmark-end/></text:p>
        <text:p text:style-name="P4"><text:span text:style-name="T2">aus folgendem Grund </text:span><text:span text:style-name="T4">(Zutreffendes ankreuzen):</text:span></text:p>
        <text:p text:style-name="P9"><field:fieldmark text:name="__Fieldmark__5201_271255634" field:type="vnd.oasis.opendocument.field.FORMCHECKBOX"/><text:span text:style-name="T2"><text:s/>Die AOV hat bereits ihre institutionellen Aufgaben erfüllt,</text:span></text:p>
        <text:p text:style-name="P9"><field:fieldmark text:name="__Fieldmark__5208_271255634" field:type="vnd.oasis.opendocument.field.FORMCHECKBOX"/><text:span text:style-name="T2"><text:s/>der/die Unterfertigte hat Widerspruch gegen die Verarbeitung eingelegt, der angenommen wurde, </text:span></text:p>
        <text:p text:style-name="P9"><field:fieldmark text:name="__Fieldmark__5214_271255634" field:type="vnd.oasis.opendocument.field.FORMCHECKBOX"/><text:span text:style-name="T2"><text:s/>die Daten wurden unrechtmäßig verarbeitet,</text:span></text:p>
        <text:p text:style-name="P9"><field:fieldmark text:name="__Fieldmark__5219_271255634" field:type="vnd.oasis.opendocument.field.FORMCHECKBOX"/><text:span text:style-name="T2"><text:s/>die Löschung ist zur Erfüllung folgender rechtlicher Verpflichtung erforderlich </text:span><text:span text:style-name="T4">(kurz beschreiben):</text:span><text:span text:style-name="T2"> </text:span><field:fieldmark-start text:name="__Fieldmark__5230_271255634" field:type="vnd.oasis.opendocument.field.FORMTEXT"/><text:span text:style-name="T2">     </text:span><field:fieldmark-end/></text:p>
        <text:p text:style-name="P4"><field:fieldmark text:name="__Fieldmark__5233_271255634" field:type="vnd.oasis.opendocument.field.FORMCHECKBOX"/><text:span text:style-name="T2"><text:s/>die </text:span><text:span text:style-name="T3">Einschränkung der Verarbeitung</text:span><text:span text:style-name="T3"><text:note text:id="ftn2" text:note-class="footnote"><text:note-citation>2</text:note-citation><text:note-body><text:p text:style-name="P2"><text:span text:style-name="footnote_20_reference"/><text:span text:style-name="T2"> Einschränkung bedeutet, dass jede Verarbeitung der angegebenen Daten, mit Ausnahme der Speicherung, vorübergehend ausgesetzt wird. Die Daten dürfen von der Landesverwaltung nur a) mit Einwilligung der betroffenen Person, b) zur Geltendmachung, Ausübung oder Verteidigung von Rechtsansprüchen, c) zum Schutz der Rechte einer anderen natürlichen oder juristischen Person oder d) aus Gründen eines wichtigen öffentlichen Interesses verarbeitet werden.</text:span></text:p></text:note-body></text:note></text:span><text:span text:style-name="T2"> für folgende Daten </text:span><text:span text:style-name="T4">(genau angeben): </text:span><field:fieldmark-start text:name="__Fieldmark__5252_271255634" field:type="vnd.oasis.opendocument.field.FORMTEXT"/><text:span text:style-name="T2">     </text:span><field:fieldmark-end/><text:span text:style-name="T2"> aus folgendem Grund </text:span><text:span text:style-name="T4">(Zutreffendes ankreuzen):</text:span></text:p>
        <text:p text:style-name="P9"><field:fieldmark text:name="__Fieldmark__5258_271255634" field:type="vnd.oasis.opendocument.field.FORMCHECKBOX"/><text:span text:style-name="T2"><text:s/>Der/die Unterfertigte ist der Ansicht, dass diese Daten unrichtig sind,</text:span></text:p>
        <text:p text:style-name="P9"><field:fieldmark text:name="__Fieldmark__5263_271255634" field:type="vnd.oasis.opendocument.field.FORMCHECKBOX"/><text:span text:style-name="T2"><text:s/>der/die Unterfertigte hält die Verarbeitung dieser Daten für unrechtmäßig, lehnt aber deren Löschung ab,</text:span></text:p>
        <text:p text:style-name="P9"><field:fieldmark text:name="__Fieldmark__5268_271255634" field:type="vnd.oasis.opendocument.field.FORMCHECKBOX"/><text:span text:style-name="T2"><text:s/>die Daten werden von der AOV nicht länger benötigt, der/die Unterfertigte benötigt sie aber selbst zur Geltendmachung, Ausübung oder Verteidigung seiner/ihrer Rechtsansprüche,</text:span></text:p>
        <text:p text:style-name="P9"><field:fieldmark text:name="__Fieldmark__5277_271255634" field:type="vnd.oasis.opendocument.field.FORMCHECKBOX"/><text:span text:style-name="T2"><text:s/>der/die Unterfertigte hat Widerspruch gegen die Verarbeitung der ihn/sie betreffenden Daten eingelegt und wartet auf eine Klärung, ob seine/ihre berechtigten Gründe gegenüber denen der Landesverwaltung überwiegen.</text:span></text:p>
        <text:p text:style-name="P5"/>
        <text:p text:style-name="P4"><text:span text:style-name="T2">Der/Die Unterfertigte </text:span><text:span text:style-name="T3">legt Widerspruch</text:span><text:span text:style-name="T2"> gegen die Verarbeitung folgender Daten </text:span><text:span text:style-name="T3">ein</text:span><text:span text:style-name="T2"> </text:span><text:span text:style-name="T4">(genau angeben): </text:span><field:fieldmark-start text:name="__Fieldmark__5299_271255634" field:type="vnd.oasis.opendocument.field.FORMTEXT"/><text:span text:style-name="T2">     </text:span><field:fieldmark-end/><text:span text:style-name="T2"> und zwar aus folgendem berechtigten Grund </text:span><text:span text:style-name="T4">(kurz beschreiben):</text:span><text:span text:style-name="T2"> </text:span><field:fieldmark-start text:name="__Fieldmark__5311_271255634" field:type="vnd.oasis.opendocument.field.FORMTEXT"/><text:span text:style-name="T2">     </text:span><field:fieldmark-end/></text:p>
        <text:p text:style-name="P6"/>
        <text:p text:style-name="P4"><text:soft-page-break/><text:span text:style-name="T3">Der/Die Unterfertigte behält sich das Recht vor, Beschwerde bei der Datenschutzbehörde oder Rekurs bei Gericht einzulegen, falls er/sie nicht innerhalb von 30 Tagen ab Eingang des Antrages eine Rückmeldung erhält.</text:span></text:p>
        <text:p text:style-name="P5"/>
        <text:p text:style-name="P4"><text:span text:style-name="T2">Anschrift für die Mitteilungen:</text:span></text:p>
        <text:p text:style-name="P4"><text:span text:style-name="T2">E-Mail-Adresse: </text:span><field:fieldmark-start text:name="__Fieldmark__5327_271255634" field:type="vnd.oasis.opendocument.field.FORMTEXT"/><text:span text:style-name="T2">     </text:span><field:fieldmark-end/></text:p>
        <text:p text:style-name="P3"><text:span text:style-name="T2">oder</text:span></text:p>
        <text:p text:style-name="P4"><text:span text:style-name="T2">Postadresse: </text:span></text:p>
        <text:p text:style-name="P4"><text:span text:style-name="T2">Straße/Platz </text:span><field:fieldmark-start text:name="__Fieldmark__5340_271255634" field:type="vnd.oasis.opendocument.field.FORMTEXT"/><text:span text:style-name="T2">     </text:span><field:fieldmark-end/></text:p>
        <text:p text:style-name="P4"><text:span text:style-name="T2">Gemeinde </text:span><field:fieldmark-start text:name="__Fieldmark__5350_271255634" field:type="vnd.oasis.opendocument.field.FORMTEXT"/><text:span text:style-name="T2">     </text:span><field:fieldmark-end/></text:p>
        <text:p text:style-name="P4"><text:span text:style-name="T2">Provinz </text:span><field:fieldmark-start text:name="__Fieldmark__5359_271255634" field:type="vnd.oasis.opendocument.field.FORMTEXT"/><text:span text:style-name="T2">     </text:span><field:fieldmark-end/></text:p>
        <text:p text:style-name="P4"><text:span text:style-name="T2">Postleitzahl </text:span><field:fieldmark-start text:name="__Fieldmark__5368_271255634" field:type="vnd.oasis.opendocument.field.FORMTEXT"/><text:span text:style-name="T2">     </text:span><field:fieldmark-end/></text:p>
        <text:p text:style-name="P5"/>
        <text:p text:style-name="P4"><text:span text:style-name="T3">Der/Die Unterfertigte legt eine Kopie eines Personaldokumentes bei.</text:span></text:p>
        <text:p text:style-name="P5"/>
        <text:p text:style-name="P5"/>
        <text:p text:style-name="P4"><text:span text:style-name="T2">Ort und Datum</text:span></text:p>
        <text:p text:style-name="P4"><field:fieldmark-start text:name="__Fieldmark__5378_271255634" field:type="vnd.oasis.opendocument.field.FORMTEXT"/><text:span text:style-name="T2">     </text:span><field:fieldmark-end/></text:p>
        <text:p text:style-name="P5"/>
        <text:p text:style-name="P4"><text:span text:style-name="T2">Unterschrift </text:span>__________________________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lmer, Samantha</meta:initial-creator>
    <meta:editing-cycles>5</meta:editing-cycles>
    <meta:creation-date>2018-06-01T12:24:00</meta:creation-date>
    <dc:date>2018-06-01T14:37:51.311000000</dc:date>
    <meta:editing-duration>PT22S</meta:editing-duration>
    <meta:generator>LibreOffice/4.4.5.2$Windows_x86 LibreOffice_project/a22f674fd25a3b6f45bdebf25400ed2adff0ff99</meta:generator>
    <meta:document-statistic meta:table-count="0" meta:image-count="0" meta:object-count="0" meta:page-count="3" meta:paragraph-count="50" meta:word-count="625" meta:character-count="4756" meta:non-whitespace-character-count="4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70BB4C3.dotm" xlink:href=""/>
  </office:meta>
</office:document-meta>
</file>