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transparent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99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CC99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 fo:background-color="transparent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17" style:family="table-cell" style:parent-style-name="Default" style:data-style-name="N0">
      <style:table-cell-properties style:vertical-align="middle" fo:wrap-option="wrap" fo:background-color="transparent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2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305496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8pt" style:font-size-asian="8pt" style:font-size-complex="8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Arial1" style:font-name-asian="Arial1" style:font-name-complex="Arial1" fo:font-size="8pt" style:font-size-asian="8pt" style:font-size-complex="8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1" style:font-name-asian="Arial1" style:font-name-complex="Arial1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30549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30549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FF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1" style:font-name-asian="Arial1" style:font-name-complex="Arial1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Arial1" style:font-name-asian="Arial1" style:font-name-complex="Arial1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9845cm"/>
    </style:style>
    <style:style style:name="co2" style:family="table-column">
      <style:table-column-properties fo:break-before="auto" style:column-width="7.97983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84.9pt" style:use-optimal-row-height="false" fo:break-before="auto"/>
    </style:style>
    <style:style style:name="ro5" style:family="table-row">
      <style:table-row-properties style:row-height="197.1pt" style:use-optimal-row-height="false" fo:break-before="auto"/>
    </style:style>
    <style:style style:name="ro6" style:family="table-row">
      <style:table-row-properties style:row-height="138.75pt" style:use-optimal-row-height="false" fo:break-before="auto"/>
    </style:style>
    <style:style style:name="ro7" style:family="table-row">
      <style:table-row-properties style:row-height="101.4pt" style:use-optimal-row-height="false" fo:break-before="auto"/>
    </style:style>
    <style:style style:name="ro8" style:family="table-row">
      <style:table-row-properties style:row-height="167.85pt" style:use-optimal-row-height="false" fo:break-before="auto"/>
    </style:style>
    <style:style style:name="ro9" style:family="table-row">
      <style:table-row-properties style:row-height="71.4pt" style:use-optimal-row-height="true" fo:break-before="auto"/>
    </style:style>
    <style:style style:name="ro10" style:family="table-row">
      <style:table-row-properties style:row-height="91.8pt" style:use-optimal-row-height="true" fo:break-before="auto"/>
    </style:style>
    <style:style style:name="ro11" style:family="table-row">
      <style:table-row-properties style:row-height="51pt" style:use-optimal-row-height="true" fo:break-before="auto"/>
    </style:style>
    <style:style style:name="ro12" style:family="table-row">
      <style:table-row-properties style:row-height="61.2pt" style:use-optimal-row-height="true" fo:break-before="auto"/>
    </style:style>
    <style:style style:name="ro13" style:family="table-row">
      <style:table-row-properties style:row-height="12.75pt" style:use-optimal-row-height="true" fo:break-before="auto"/>
    </style:style>
    <style:style style:name="ro14" style:family="table-row">
      <style:table-row-properties style:row-height="22.8pt" style:use-optimal-row-height="true" fo:break-before="auto"/>
    </style:style>
    <style:style style:name="ro15" style:family="table-row">
      <style:table-row-properties style:row-height="20.4pt" style:use-optimal-row-height="true" fo:break-before="auto"/>
    </style:style>
    <style:style style:name="ro16" style:family="table-row">
      <style:table-row-properties style:row-height="38.25pt" style:use-optimal-row-height="false" fo:break-before="auto"/>
    </style:style>
    <style:style style:name="ro17" style:family="table-row">
      <style:table-row-properties style:row-height="20.25pt" style:use-optimal-row-height="false" fo:break-before="auto"/>
    </style:style>
    <style:style style:name="ro18" style:family="table-row">
      <style:table-row-properties style:row-height="146.25pt" style:use-optimal-row-height="false" fo:break-before="auto"/>
    </style:style>
    <style:style style:name="ro19" style:family="table-row">
      <style:table-row-properties style:row-height="142.8pt" style:use-optimal-row-height="true" fo:break-before="auto"/>
    </style:style>
    <style:style style:name="ro20" style:family="table-row">
      <style:table-row-properties style:row-height="81.6pt" style:use-optimal-row-height="true" fo:break-before="auto"/>
    </style:style>
    <style:style style:name="ro21" style:family="table-row">
      <style:table-row-properties style:row-height="102pt" style:use-optimal-row-height="true" fo:break-before="auto"/>
    </style:style>
    <style:style style:name="ro22" style:family="table-row">
      <style:table-row-properties style:row-height="40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Dlgs_33-2013" table:style-name="ta1">
        <table:table-column table:style-name="co1" table:number-columns-repeated="3" table:default-cell-style-name="ce2"/>
        <table:table-column table:style-name="co2" table:number-columns-repeated="6" table:default-cell-style-name="ce21"/>
        <table:table-column table:style-name="co3" table:number-columns-repeated="3" table:default-cell-style-name="ce2"/>
        <table:table-column table:style-name="co3" table:number-columns-repeated="997" table:default-cell-style-name="ce3"/>
        <table:table-column table:style-name="co3" table:number-columns-repeated="15" table:default-cell-style-name="ce1"/>
        <table:table-column table:style-name="co4" table:number-columns-repeated="15360" table:default-cell-style-name="ce1"/>
        <table:table-row table:style-name="ro1">
          <table:table-cell office:value-type="string" table:number-columns-spanned="9" table:number-rows-spanned="1" table:style-name="ce22">
            <text:p>ACP</text:p>
          </table:table-cell>
          <table:covered-table-cell table:number-columns-repeated="8"/>
          <table:table-cell table:number-columns-repeated="3" table:style-name="ce2"/>
          <table:table-cell table:number-columns-repeated="997" table:style-name="ce3"/>
          <table:table-cell table:number-columns-repeated="15375"/>
        </table:table-row>
        <table:table-row table:style-name="ro2">
          <table:table-cell office:value-type="string" table:number-columns-spanned="9" table:number-rows-spanned="1" table:style-name="ce23">
            <text:p>Censimento dei procedimenti amministrativi ai sensi dell'art. 35 del D.lgs. 33/2013</text:p>
          </table:table-cell>
          <table:covered-table-cell table:number-columns-repeated="8"/>
          <table:table-cell table:number-columns-repeated="3" table:style-name="ce2"/>
          <table:table-cell table:number-columns-repeated="997" table:style-name="ce3"/>
          <table:table-cell table:number-columns-repeated="15375"/>
        </table:table-row>
        <table:table-row table:style-name="ro3">
          <table:table-cell office:value-type="string" table:number-columns-spanned="9" table:number-rows-spanned="1" table:style-name="ce24">
            <text:p>versioni aggiornate:<text:s/></text:p>
            <text:p><text:span text:style-name="T3">SUA-L e SUA-SF</text:span><text:span text:style-name="T8">: 22.12.2023</text:span><text:span text:style-name="T4"/></text:p>
            <text:p/>
          </table:table-cell>
          <table:covered-table-cell table:number-columns-repeated="8"/>
          <table:table-cell table:number-columns-repeated="3" table:style-name="ce2"/>
          <table:table-cell table:number-columns-repeated="997" table:style-name="ce3"/>
          <table:table-cell table:number-columns-repeated="15375"/>
        </table:table-row>
        <table:table-row table:style-name="ro2">
          <table:table-cell table:number-columns-spanned="9" table:number-rows-spanned="1" table:style-name="ce25"/>
          <table:covered-table-cell table:number-columns-repeated="8"/>
          <table:table-cell table:number-columns-repeated="3" table:style-name="ce2"/>
          <table:table-cell table:number-columns-repeated="997" table:style-name="ce3"/>
          <table:table-cell table:number-columns-repeated="15375"/>
        </table:table-row>
        <table:table-row table:style-name="ro4">
          <table:table-cell office:value-type="string" table:style-name="ce5">
            <text:p>Descrizione procedimento</text:p>
          </table:table-cell>
          <table:table-cell office:value-type="string" table:style-name="ce6">
            <text:p>Normativa di riferimento</text:p>
          </table:table-cell>
          <table:table-cell office:value-type="string" table:style-name="ce6">
            <text:p>Evento che determina l'inizio del procedimento</text:p>
          </table:table-cell>
          <table:table-cell office:value-type="string" table:style-name="ce7">
            <text:p>Unità organizzativa responsabile dell'istruttoria e del procedimento</text:p>
          </table:table-cell>
          <table:table-cell office:value-type="string" table:style-name="ce7">
            <text:p>Ufficio competente all'adozione del provvedimento conclusivo</text:p>
          </table:table-cell>
          <table:table-cell office:value-type="string" table:style-name="ce7">
            <text:p>Modalità per avere informazioni</text:p>
          </table:table-cell>
          <table:table-cell office:value-type="string" table:style-name="ce7">
            <text:p>Termine conclusivo del procedimento e altri termini procedimentali rilevanti</text:p>
          </table:table-cell>
          <table:table-cell office:value-type="string" table:style-name="ce7">
            <text:p>Tutela amministrativa/giurisdizionale</text:p>
          </table:table-cell>
          <table:table-cell office:value-type="string" table:style-name="ce7">
            <text:p>Modalità per effettuare eventuali pagamenti</text:p>
          </table:table-cell>
          <table:table-cell table:number-columns-repeated="3" table:style-name="ce8"/>
          <table:table-cell table:number-columns-repeated="997" table:style-name="ce9"/>
          <table:table-cell table:number-columns-repeated="15375"/>
        </table:table-row>
        <table:table-row table:style-name="ro5">
          <table:table-cell office:value-type="string" table:style-name="ce10">
            <text:p>Preparazione e gestione delle procedure di appalto per affidamento di<text:s/><text:span text:style-name="T5">lavori i</text:span>n nome e per conto degli enti committenti (utilizzatori) in funzione di SUA</text:p>
          </table:table-cell>
          <table:table-cell office:value-type="string" table:style-name="ce11">
            <text:p>D<text:span text:style-name="T7">. Lgs. 36/2023, LP 17/1993 e <text:s/>16/2015</text:span></text:p>
          </table:table-cell>
          <table:table-cell office:value-type="string" table:style-name="ce11">
            <text:p>Richiesta indizione gara da parte dell'utilizzatore</text:p>
          </table:table-cell>
          <table:table-cell office:value-type="string" table:style-name="ce12">
            <text:p>ACP – Stazione Unica Appaltante Lavori (SUA L) - Segreteria SUA L (0471/414030 - aov-acp.works@pec.prov.bz.it) - Responsabile del Procedimento ai sensi della L.P. n. 17/93 e dello Statuto dell’ACP nominato di volta in volta in relazione alla singola procedura</text:p>
          </table:table-cell>
          <table:table-cell office:value-type="string" table:style-name="ce13">
            <text:p>Direttri<text:span text:style-name="T7">ce dell'ACP - <text:s/>Dr. Petra Mahlknecht<text:s/></text:span>(0471/414000, agenturauftraege.agenziaappalti@pec.prov.bz.it</text:p>
          </table:table-cell>
          <table:table-cell office:value-type="string" table:style-name="ce13">
            <text:p>Rivolgersi a: Segreteria SUA L (0471/414030 - aov-acp.works@pec.prov.bz.it) o presso l'ufficio in orario di apertura al pubblico</text:p>
            <text:p/>
          </table:table-cell>
          <table:table-cell office:value-type="string" table:style-name="ce13">
            <text:p>Previsti dalla legge nelle varie fasi del procedimento</text:p>
          </table:table-cell>
          <table:table-cell office:value-type="string" table:style-name="ce13">
            <text:p>Impugnazione del bando di gara e dell'aggiudicazione dell'ente committente</text:p>
          </table:table-cell>
          <table:table-cell office:value-type="string" table:style-name="ce13">
            <text:p>nessuno</text:p>
          </table:table-cell>
          <table:table-cell table:number-columns-repeated="3" table:style-name="ce2"/>
          <table:table-cell table:number-columns-repeated="997" table:style-name="ce3"/>
          <table:table-cell table:number-columns-repeated="15375"/>
        </table:table-row>
        <table:table-row table:style-name="ro6">
          <table:table-cell office:value-type="string" table:style-name="ce27">
            <text:p>Preparazione e gestione delle procedure di appalto per affidamento di<text:s/><text:span text:style-name="T8">servizi, forniture e servizi attinenti all'ingegneria e architettura</text:span><text:s/>in nome e per conto degli enti committenti (utilizzatori) in funzione di SUA</text:p>
          </table:table-cell>
          <table:table-cell office:value-type="string" table:style-name="ce28">
            <text:p>D. Lgs. 36/2023, LP 17/1993 e <text:s/>16/2015</text:p>
          </table:table-cell>
          <table:table-cell office:value-type="string" table:style-name="ce28">
            <text:p>Richiesta indizione gara da parte dell'utilizzatore</text:p>
          </table:table-cell>
          <table:table-cell office:value-type="string" table:style-name="ce29">
            <text:p>ACP – Stazione Unica Appaltante Servizi e Forniture (SUA SF) Segreteria SUA SF (0471/414010 - aov-acp.servicesupply@pec.prov.bz.it) – Responsabile del Procedimento ai sensi della L.P. n. 17/93 e dello Statuto dell’ACP nominato <text:s/>di volta in volta <text:s/>in relazione alla singola procedura</text:p>
          </table:table-cell>
          <table:table-cell office:value-type="string" table:style-name="ce30">
            <text:p>Direttrice dell'ACP - <text:s/>Dr. Petra Mahlknecht (0471/414000, agenturauftraege.agenziaappalti@pec.prov.bz.it</text:p>
          </table:table-cell>
          <table:table-cell office:value-type="string" table:style-name="ce13">
            <text:p>Rivolgersi a: Segreteria SUA SF (0471/414010 – aov-acp.servicesupply@pec.prov.bz.it) <text:s/>o presso l'ufficio in <text:s/>orario di apertura al pubblico</text:p>
          </table:table-cell>
          <table:table-cell office:value-type="string" table:style-name="ce13">
            <text:p>Previsti dalla legge nelle varie fasi del procedimento</text:p>
          </table:table-cell>
          <table:table-cell office:value-type="string" table:style-name="ce13">
            <text:p>Impugnazione del bando di gara e dell'aggiudicazione dell'ente committente</text:p>
          </table:table-cell>
          <table:table-cell office:value-type="string" table:style-name="ce13">
            <text:p>nessuno</text:p>
          </table:table-cell>
          <table:table-cell table:number-columns-repeated="3" table:style-name="ce14"/>
          <table:table-cell table:number-columns-repeated="997" table:style-name="ce15"/>
          <table:table-cell table:number-columns-repeated="15375"/>
        </table:table-row>
        <table:table-row table:style-name="ro6">
          <table:table-cell office:value-type="string" table:style-name="ce27">
            <text:p>Preparazione e gestione delle procedure di appalto per affidamento di servizi e forniture in proprio in funzione di centrale di committenza</text:p>
          </table:table-cell>
          <table:table-cell office:value-type="string" table:style-name="ce28">
            <text:p>D. Lgs. 36/2023, LP 17/1993, LP 16/2015 e LP 1/2002</text:p>
          </table:table-cell>
          <table:table-cell office:value-type="string" table:style-name="ce28">
            <text:p>Programmazione di beni e servizi dell'Agenzia in base alla Delibera di Giunta nr. 1475/2015</text:p>
          </table:table-cell>
          <table:table-cell office:value-type="string" table:style-name="ce29">
            <text:p>ACP – Stazione Unica Appaltante Servizi e Forniture (SUA SF) Segreteria SUA SF (0471/414010 - aov-acp.servicesupply@pec.prov.bz.it) – Responsabile del Procedimento ai sensi della L.P. n. 17/93 e dello Statuto dell’ACP nominato <text:s/>di volta in volta <text:s/>in relazione alla singola procedura</text:p>
            <text:p>e</text:p>
            <text:p>ACP – Area Strategie di acquisto (SA) Segreteria SA (0471/414050 - aov-acp.strategie@pec.prov.bz.it) – Responsabile del Procedimento ai sensi della L.P. n. 17/93 e dello Statuto dell’ACP il Direttore d'area</text:p>
          </table:table-cell>
          <table:table-cell office:value-type="string" table:style-name="ce30">
            <text:p>Direttrice dell'ACP - <text:s/>Dr. Petra Mahlknecht (0471/414000, agenturauftraege.agenziaappalti@pec.prov.bz.it</text:p>
          </table:table-cell>
          <table:table-cell office:value-type="string" table:style-name="ce30">
            <text:p>Rivolgersi a: Segreteria SUA SF (0471/414010 – aov-acp.servicesupply@pec.prov.bz.it) <text:s/>o</text:p>
            <text:p>e</text:p>
            <text:p>Segreteria – Area Strategie di acquisto (SA) <text:s/>(0471/414050 - aov-acp.strategie@pec.prov.bz.it)</text:p>
            <text:p/>
            <text:p>o presso l'ufficio in <text:s/>orario di apertura al pubblico</text:p>
          </table:table-cell>
          <table:table-cell office:value-type="string" table:style-name="ce30">
            <text:p>Previsti dalla legge nelle varie fasi del procedimento</text:p>
          </table:table-cell>
          <table:table-cell office:value-type="string" table:style-name="ce13">
            <text:p>Impugnazione del bando di gara e dell'aggiudicazione</text:p>
          </table:table-cell>
          <table:table-cell office:value-type="string" table:style-name="ce13">
            <text:p>nessuno</text:p>
          </table:table-cell>
          <table:table-cell table:number-columns-repeated="3" table:style-name="ce14"/>
          <table:table-cell table:number-columns-repeated="997" table:style-name="ce15"/>
          <table:table-cell table:number-columns-repeated="15375"/>
        </table:table-row>
        <table:table-row table:style-name="ro7">
          <table:table-cell office:value-type="string" table:style-name="ce31">
            <text:p>Accesso atti riguardanti le procedure di gara (cd. “Accesso documentale”)</text:p>
          </table:table-cell>
          <table:table-cell office:value-type="string" table:style-name="ce28">
            <text:p>L. 241/1990 (capo V – art. 22 ss.) e art. 53 D. Lgs. 50/2016/art 35 D.Lgs. 36/2023; LP 17/1993 (art. 24 ss) e DPP 4/2020</text:p>
          </table:table-cell>
          <table:table-cell office:value-type="string" table:style-name="ce28">
            <text:p>Istanza/Richiesta di accesso</text:p>
          </table:table-cell>
          <table:table-cell office:value-type="string" table:style-name="ce29">
            <text:p>ACP – Stazione Unica Appaltante Lavori (SUA L) - Segreteria SUA L (0471/414030 - aov-acp.works@pec.prov.bz.it) o Stazione Unica Appaltante Servizi e Forniture (SUA SF) – Segreteria SUA SF (0471/414010 - aov-acp.servicesupply@pec.prov.bz.it) - Responsabile del Procedimento ai sensi della L.P. n. 17/93 e dello Statuto dell’ACP nominato di volta in volta in relazione alla singola procedura</text:p>
          </table:table-cell>
          <table:table-cell office:value-type="string" table:style-name="ce30">
            <text:p>Direttore dell'Area SUA L (0471/414030 - aov-acp.works@pec.prov.bz.it) o Direttore dell'Area SUA SF (0471/414010 – aov-acp.servicesupply@pec.prov.bz.it)</text:p>
          </table:table-cell>
          <table:table-cell office:value-type="string" table:style-name="ce30">
            <text:p>Rivolgersi a: Segreteria SUA L (0471/414030 - aov-acp.works@pec.prov.bz.it) oppure a: Segreteria SUA SF (0471/414010 – aov-acp.servicesupply@pec.prov.bz.it) o presso l'ufficio in <text:s/>orario di apertura al pubblico</text:p>
          </table:table-cell>
          <table:table-cell office:value-type="string" table:style-name="ce30">
            <text:p>per le procedure ai sensi del D.lgs. 50/2016: 30 giorni dalla presentazione dell'istanza o della richiesta / termini differenziati ai sensi artt 35 e 36 d.Lgs 36/2023</text:p>
          </table:table-cell>
          <table:table-cell office:value-type="string" table:style-name="ce30">
            <text:p>Impugnazione tramite ricorso avverso il provvedimento o il silenzio rifiuto avanti all'autorità giudiziaria amministrativa</text:p>
          </table:table-cell>
          <table:table-cell office:value-type="string" table:style-name="ce30">
            <text:p>c/c bancario da richiedere a ACP – Stazione Unica Appaltante Lavori (SUA L) - Segreteria SUA L (0471/414030 - aov-acp.works@pec.prov.bz.it) o Stazione Unica Appaltante Servizi e Forniture (SUA SF) – Segreteria SUA SF (0471/414010 - aov-acp.servicesupply@pec.prov.bz.it)</text:p>
          </table:table-cell>
          <table:table-cell table:number-columns-repeated="3" table:style-name="ce17"/>
          <table:table-cell table:number-columns-repeated="997" table:style-name="ce18"/>
          <table:table-cell table:number-columns-repeated="15375"/>
        </table:table-row>
        <table:table-row table:style-name="ro8">
          <table:table-cell office:value-type="string" table:style-name="ce31">
            <text:p>Accesso civico cd. “semplice”</text:p>
          </table:table-cell>
          <table:table-cell office:value-type="string" table:style-name="ce31">
            <text:p>Art. 5 e ss. D. Lgs. 33/2013; LP 17/1993 (art. 28)</text:p>
          </table:table-cell>
          <table:table-cell office:value-type="string" table:style-name="ce28">
            <text:p>Istanza/Richiesta di accesso ai sensi dell'art. 5, comma 1, D.Lgs. 33/2013 (per omessa pubblicazione)</text:p>
          </table:table-cell>
          <table:table-cell office:value-type="string" table:style-name="ce29">
            <text:p>Responsabile della prevenzione della corruzione e trasparenza (RPCT) - Diretrice dell'ACP - dott. Petra Mahklnecht (0471/414000, agenturauftraege.agenziaappalti@pec.prov.bz.it</text:p>
          </table:table-cell>
          <table:table-cell office:value-type="string" table:style-name="ce30">
            <text:p><text:s text:c="36"/></text:p>
          </table:table-cell>
          <table:table-cell office:value-type="string" table:style-name="ce30">
            <text:p>Rivolgersi a: Segreteria della Direzione dell'ACP (0471/414000 - agenturauftraege.agenziaappalti@pec.prov.bz.it)</text:p>
          </table:table-cell>
          <table:table-cell office:value-type="string" table:style-name="ce32">
            <text:p>30 giorni dalla presentazione dell'istanza o della richiesta</text:p>
          </table:table-cell>
          <table:table-cell office:value-type="string" table:style-name="ce32">
            <text:p>Istanza al titolare del potere sostitutivo, di cui all'articolo 2, comma 9-bis, L<text:span text:style-name="T7">. 241/1990 e successive modificazioni - dott. Eros Magnago Segretario generale della Provincia (Segreteria tel. 0471/ 411050 E-Mail:<text:s/></text:span>segreteriagenerale@provincia.bz.it<text:span text:style-name="T7"><text:s/>PEC:<text:s/></text:span>adm@pec.prov.bz.it<text:span text:style-name="T7">)</text:span></text:p>
          </table:table-cell>
          <table:table-cell office:value-type="string" table:style-name="ce13">
            <text:p>c/c bancario da richiedere a ACP – Stazione Unica Appaltante Lavori (SUA L) - Segreteria SUA L (0471/414030 - aov-acp.works@pec.prov.bz.it) o Stazione Unica Appaltante Servizi e Forniture (SUA SF) – Segreteria SUA SF (0471/414010 - aov-acp.servicesupply@pec.prov.bz.it)</text:p>
          </table:table-cell>
          <table:table-cell table:number-columns-repeated="17" table:style-name="ce20"/>
          <table:table-cell table:number-columns-repeated="983" table:style-name="ce3"/>
          <table:table-cell table:number-columns-repeated="15375"/>
        </table:table-row>
        <table:table-row table:style-name="ro7">
          <table:table-cell office:value-type="string" table:style-name="ce31">
            <text:p>Accesso civico cd. “generalizzato”</text:p>
          </table:table-cell>
          <table:table-cell office:value-type="string" table:style-name="ce31">
            <text:p>Art. 5 e ss. D. Lgs. 33/2013</text:p>
          </table:table-cell>
          <table:table-cell office:value-type="string" table:style-name="ce28">
            <text:p>Istanza/Richiesta di accesso ai sensi dell'art. 5, comma 2, D.Lgs. 33/2013</text:p>
          </table:table-cell>
          <table:table-cell office:value-type="string" table:style-name="ce29">
            <text:p>Direttore dell'Area SUA L (0471/414030 - aov-acp.works@pec.prov.bz.it) o Direttore dell'Area SUA SF (0471/414010 – aov-acp.servicesupply@pec.prov.bz.it)</text:p>
          </table:table-cell>
          <table:table-cell office:value-type="string" table:style-name="ce30">
            <text:p>Direttore dell'Area SUA L (0471/414030 - aov-acp.works@pec.prov.bz.it) o Direttore dell'Area SUA SF (0471/414010 – aov-acp.servicesupply@pec.prov.bz.it) o Direttore dell'Area SA (0471/414050 - aov-acp-strategie@pec.prov.bz.it)</text:p>
          </table:table-cell>
          <table:table-cell office:value-type="string" table:style-name="ce30">
            <text:p>Rivolgersi a: Segreteria SUA L (0471/414030 - aov-acp.works@pec.prov.bz.it) oppure a: Segreteria SUA SF (0471/414010 – aov-acp.servicesupply@pec.prov.bz.it) <text:s text:c="2"/>oppure a: Segreteria SA (0471/414050 - aov-acp-strategie@pec.prov.bz.it) o presso l'ufficio in <text:s/>orario di apertura al pubblico</text:p>
          </table:table-cell>
          <table:table-cell office:value-type="string" table:style-name="ce32">
            <text:p>30 giorni dalla presentazione dell'istanza o della richiesta</text:p>
          </table:table-cell>
          <table:table-cell office:value-type="string" table:style-name="ce32">
            <text:p>richiesta di riesame al Responsabile della prevenzione della corruzione e trasparenza (RPCT) - Direttrice <text:s/>dell'ACP - dott. Petra Mahlknecht (0471/414000, agenturauftraege.agenziaappalti@pec.prov.bz.it</text:p>
          </table:table-cell>
          <table:table-cell office:value-type="string" table:style-name="ce13">
            <text:p>c/c bancario da richiedere a ACP – Stazione Unica Appaltante Lavori (SUA L) - Segreteria SUA L (0471/414030 - aov-acp.works@pec.prov.bz.it) o Stazione Unica Appaltante Servizi e Forniture (SUA SF) – Segreteria SUA SF (0471/414010 - aov-acp.servicesupply@pec.prov.bz.it) o Area Stretegie di Acquisto (SA) Segreteria SA (0471/414050 - aov-acp-strategie@pec.prov.bz.it)</text:p>
          </table:table-cell>
          <table:table-cell table:number-columns-repeated="17" table:style-name="ce20"/>
          <table:table-cell table:number-columns-repeated="983" table:style-name="ce3"/>
          <table:table-cell table:number-columns-repeated="15375"/>
        </table:table-row>
        <table:table-row table:style-name="ro9">
          <table:table-cell office:value-type="string" table:style-name="ce27">
            <text:p>Preparazione, gestione ed esecuzione degli accordi quadro ACP in funzione di Soggetto Aggregatore</text:p>
          </table:table-cell>
          <table:table-cell office:value-type="string" table:style-name="ce28">
            <text:p>D. Lgs. 36/2023, LP 17/1993, LP 16/2015 e LP 1/2002</text:p>
          </table:table-cell>
          <table:table-cell office:value-type="string" table:style-name="ce28">
            <text:p>Approvazione del Piano della Provincia</text:p>
            <text:p>Autonoma di Bolzano dell’acquisto</text:p>
            <text:p>centralizzato in base alla Delibera di Giunta nr. 1475/2015</text:p>
          </table:table-cell>
          <table:table-cell office:value-type="string" table:style-name="ce29">
            <text:p>ACP – Area Strategie di acquisto (SA) Segreteria SA (0471/414050 - aov-acp.strategie@pec.prov.bz.it) – Responsabile del Procedimento ai sensi della L.P. n. 17/93 e dello Statuto dell’ACP il Direttore d'area</text:p>
          </table:table-cell>
          <table:table-cell office:value-type="string" table:style-name="ce30">
            <text:p>Direttrice dell'ACP - <text:s/>Dr. Petra Mahlknecht (0471/414000, agenturauftraege.agenziaappalti@pec.prov.bz.it</text:p>
          </table:table-cell>
          <table:table-cell office:value-type="string" table:style-name="ce30">
            <text:p>Rivolgersi a: Segreteria SA <text:s/>o presso l'ufficio in <text:s/>orario di apertura al pubblico</text:p>
          </table:table-cell>
          <table:table-cell office:value-type="string" table:style-name="ce30">
            <text:p>Previsti dalla legge nelle varie fasi del procedimento</text:p>
          </table:table-cell>
          <table:table-cell office:value-type="string" table:style-name="ce30">
            <text:p>Impugnazione dell'aggiudicazione; contenzioso relativo all'esecuzione del contratto;</text:p>
          </table:table-cell>
          <table:table-cell office:value-type="string" table:style-name="ce13">
            <text:p>nessuno</text:p>
          </table:table-cell>
          <table:table-cell table:number-columns-repeated="3" table:style-name="ce2"/>
          <table:table-cell table:number-columns-repeated="997" table:style-name="ce3"/>
          <table:table-cell table:number-columns-repeated="15375"/>
        </table:table-row>
        <table:table-row table:style-name="ro10">
          <table:table-cell office:value-type="string" table:style-name="ce27">
            <text:p>Preparazione e gestione dei Bandi del <text:s/>Mercato Elettronico della Pubblica Amministrazione della Provincia di Bolzano (MEPAB) <text:s/>in funzione di Soggetto Aggregatore</text:p>
          </table:table-cell>
          <table:table-cell office:value-type="string" table:style-name="ce28">
            <text:p>D. Lgs. 36/2023, LP 17/1993, LP 16/2015 e LP 1/2002</text:p>
          </table:table-cell>
          <table:table-cell office:value-type="string" table:style-name="ce28">
            <text:p>Approvazione del Piano della Provincia</text:p>
            <text:p>Autonoma di Bolzano dell’acquisto</text:p>
            <text:p>centralizzato in base alla Delibera di Giunta nr. 1475/2015</text:p>
          </table:table-cell>
          <table:table-cell office:value-type="string" table:style-name="ce29">
            <text:p>ACP – Area Strategie di acquisto (SA) Segreteria SA (0471/414050 - aov-acp.strategie@pec.prov.bz.it) – Responsabile del Procedimento ai sensi della L.P. n. 17/93 e dello Statuto dell’ACP il Direttore d'area</text:p>
          </table:table-cell>
          <table:table-cell office:value-type="string" table:style-name="ce30">
            <text:p>Direttore dell'Area SA (0471/414050 - aov-acp-strategie@pec.prov.bz.it</text:p>
          </table:table-cell>
          <table:table-cell office:value-type="string" table:style-name="ce30">
            <text:p>Rivolgersi a: Segreteria SA o presso l'ufficio in <text:s/>orario di apertura al pubblico</text:p>
          </table:table-cell>
          <table:table-cell office:value-type="string" table:style-name="ce30">
            <text:p>Stabilito nel singolo bando di abilitazione</text:p>
          </table:table-cell>
          <table:table-cell office:value-type="string" table:style-name="ce30">
            <text:p>Impugnazione del provvedimento di diniego all'abilitazione</text:p>
          </table:table-cell>
          <table:table-cell office:value-type="string" table:style-name="ce13">
            <text:p>nessuno</text:p>
          </table:table-cell>
          <table:table-cell table:number-columns-repeated="3" table:style-name="ce2"/>
          <table:table-cell table:number-columns-repeated="997" table:style-name="ce3"/>
          <table:table-cell table:number-columns-repeated="15375"/>
        </table:table-row>
        <table:table-row table:style-name="ro11">
          <table:table-cell office:value-type="string" table:style-name="ce27">
            <text:p>Gestione amministrativa dell'Elenco Telematico degli <text:s/>Operatori Economici<text:s/></text:p>
          </table:table-cell>
          <table:table-cell office:value-type="string" table:style-name="ce28">
            <text:p>D. Lgs. 36/2023, <text:s/>LP 16/2015</text:p>
          </table:table-cell>
          <table:table-cell office:value-type="string" table:style-name="ce28">
            <text:p>Istanza di iscrizione all'Elenco Telematico</text:p>
          </table:table-cell>
          <table:table-cell office:value-type="string" table:style-name="ce29">
            <text:p>ACP – Area Sistema informativo contratti pubblici (SICP) Segreteria SICP (0471/414060 - bov.ocp@pec.prov.bz.it) – Responsabile del Procedimento ai sensi della L.P. n. 17/93 e dello Statuto dell’ACP il Direttore d'area</text:p>
          </table:table-cell>
          <table:table-cell office:value-type="string" table:style-name="ce30">
            <text:p>Direttore dell'Area <text:s/>SICP (0471/414060 - bov.ocp@pec.prov.bz.it</text:p>
          </table:table-cell>
          <table:table-cell office:value-type="string" table:style-name="ce30">
            <text:p>Rivolgersi a: Segreteria SICP o presso l'ufficio in <text:s/>orario di apertura al pubblico</text:p>
          </table:table-cell>
          <table:table-cell office:value-type="string" table:style-name="ce30">
            <text:p>Previsti dalla legge nelle varie fasi del procedimento</text:p>
          </table:table-cell>
          <table:table-cell office:value-type="string" table:style-name="ce30">
            <text:p>Impugnazione del provvedimento di esclusione dall'Elenco Telematico</text:p>
          </table:table-cell>
          <table:table-cell office:value-type="string" table:style-name="ce13">
            <text:p>nessuno</text:p>
          </table:table-cell>
          <table:table-cell table:number-columns-repeated="3" table:style-name="ce2"/>
          <table:table-cell table:number-columns-repeated="997" table:style-name="ce3"/>
          <table:table-cell table:number-columns-repeated="15375"/>
        </table:table-row>
        <table:table-row table:style-name="ro12">
          <table:table-cell office:value-type="string" table:style-name="ce31">
            <text:p>Accesso atti riguardanti il MEPAB e l'Elenco Telematico Operatori Economici (cd. “Accesso documentale”)</text:p>
          </table:table-cell>
          <table:table-cell office:value-type="string" table:style-name="ce28">
            <text:p>L. 241/1990 (capo V – art. 22 ss.) e <text:s/>art. 53 D. Lgs. 50/2016/art 35 D.Lgs. 36/2023; LP 17/1993 (art. 24 ss) e DPP 4/2020</text:p>
          </table:table-cell>
          <table:table-cell office:value-type="string" table:style-name="ce28">
            <text:p>Istanza/Richiesta di accesso</text:p>
          </table:table-cell>
          <table:table-cell office:value-type="string" table:style-name="ce29">
            <text:p>ACP – Area Strategie di acquisto (SA) Segreteria SA (0471/414050 - aov-acp.strategie@pec.prov.bz.it) – Responsabile del Procedimento ai sensi della L.P. n. 17/93 e dello Statuto dell’ACP il Direttore d'area</text:p>
          </table:table-cell>
          <table:table-cell office:value-type="string" table:style-name="ce30">
            <text:p>Direttore dell'Area SA (0471/414050 - aov-acp-strategie@pec.prov.bz.it</text:p>
          </table:table-cell>
          <table:table-cell office:value-type="string" table:style-name="ce30">
            <text:p>Rivolgersi a: Segreteria SdA <text:s/>o presso l'ufficio in <text:s/>orario di apertura al pubblico</text:p>
          </table:table-cell>
          <table:table-cell office:value-type="string" table:style-name="ce30">
            <text:p>30 giorni dalla presentazione dell'istanza o della richiesta</text:p>
          </table:table-cell>
          <table:table-cell office:value-type="string" table:style-name="ce30">
            <text:p>Impugnazione tramite ricorso avverso il provvedimento o il silenzio rifiuto ai sensi dell'art. 26, comma 5, LP 17/1993 nel termine di 30 giorni avanti all'autorità giudiziaria amministrativa ai sensi del D.Lgs. 104/2010 (Codice del processo amministrativo) ovvero tramite richiesta di riesame al difensore civico</text:p>
          </table:table-cell>
          <table:table-cell office:value-type="string" table:style-name="ce13">
            <text:p>c/c bancario da richiedere a ACP – Area Stretegie di Acquisto (SA) Segreteria SA (0471/414050 - aov-acp-strategie@pec.prov.bz.it<text:s/></text:p>
          </table:table-cell>
          <table:table-cell table:number-columns-repeated="3" table:style-name="ce2"/>
          <table:table-cell table:number-columns-repeated="997" table:style-name="ce3"/>
          <table:table-cell table:number-columns-repeated="15375"/>
        </table:table-row>
        <table:table-row table:number-rows-repeated="1048561" table:style-name="ro13">
          <table:table-cell table:number-columns-repeated="16384"/>
        </table:table-row>
      </table:table>
      <table:table table:name="GvD_33-2013" table:style-name="ta2">
        <table:table-column table:style-name="co1" table:number-columns-repeated="3" table:default-cell-style-name="ce1"/>
        <table:table-column table:style-name="co2" table:number-columns-repeated="6" table:default-cell-style-name="ce1"/>
        <table:table-column table:style-name="co4" table:number-columns-repeated="16375" table:default-cell-style-name="ce1"/>
        <table:table-row table:style-name="ro14">
          <table:table-cell office:value-type="string" table:number-columns-spanned="9" table:number-rows-spanned="1" table:style-name="ce22">
            <text:p>AOV</text:p>
          </table:table-cell>
          <table:covered-table-cell table:number-columns-repeated="8"/>
          <table:table-cell table:number-columns-repeated="16375" table:style-name="ce1"/>
        </table:table-row>
        <table:table-row table:style-name="ro15">
          <table:table-cell office:value-type="string" table:number-columns-spanned="9" table:number-rows-spanned="1" table:style-name="ce23">
            <text:p>Auflistung der Verwaltungsverfahren im Sinne des Art. 35 des GvD Nr. 33/2013</text:p>
          </table:table-cell>
          <table:covered-table-cell table:number-columns-repeated="8"/>
          <table:table-cell table:number-columns-repeated="16375" table:style-name="ce1"/>
        </table:table-row>
        <table:table-row table:style-name="ro16">
          <table:table-cell office:value-type="string" table:number-columns-spanned="9" table:number-rows-spanned="1" table:style-name="ce24">
            <text:p>aktualisierte Version:<text:s/></text:p>
            <text:p><text:span text:style-name="T3">EVS-A und EVS-DL</text:span>: 25.07.2017</text:p>
            <text:p><text:span text:style-name="T3">BS</text:span>: 07.09.2017</text:p>
          </table:table-cell>
          <table:covered-table-cell table:number-columns-repeated="8"/>
          <table:table-cell table:style-name="ce4"/>
          <table:table-cell table:number-columns-repeated="16374"/>
        </table:table-row>
        <table:table-row table:style-name="ro17">
          <table:table-cell table:number-columns-spanned="9" table:number-rows-spanned="1" table:style-name="ce25"/>
          <table:covered-table-cell table:number-columns-repeated="8"/>
          <table:table-cell table:number-columns-repeated="16375" table:style-name="ce1"/>
        </table:table-row>
        <table:table-row table:style-name="ro18">
          <table:table-cell office:value-type="string" table:style-name="ce5">
            <text:p>Beschreibung des Verfahrens</text:p>
          </table:table-cell>
          <table:table-cell office:value-type="string" table:style-name="ce26">
            <text:p>Entsprechende Rechtsvorschriften</text:p>
          </table:table-cell>
          <table:table-cell office:value-type="string" table:style-name="ce26">
            <text:p>Ereignis, welches das Verfahren einleitet</text:p>
          </table:table-cell>
          <table:table-cell office:value-type="string" table:style-name="ce7">
            <text:p>Für die Sachverhaltsermittlung und das Verfahren verantwortliche Organisationseinheit</text:p>
          </table:table-cell>
          <table:table-cell office:value-type="string" table:style-name="ce7">
            <text:p>Für das Abschlussverfahren zuständige Amt</text:p>
          </table:table-cell>
          <table:table-cell office:value-type="string" table:style-name="ce7">
            <text:p>Art der Informationsbeschaffung</text:p>
          </table:table-cell>
          <table:table-cell office:value-type="string" table:style-name="ce7">
            <text:p>Abschlussfrist des Verfahrens und weitere wichtige Verfahrensfristen</text:p>
          </table:table-cell>
          <table:table-cell office:value-type="string" table:style-name="ce7">
            <text:p>Verwaltungs- und Rechtsschutz</text:p>
          </table:table-cell>
          <table:table-cell office:value-type="string" table:style-name="ce7">
            <text:p>Eventuelle Zahlungsmodalitäten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10">
            <text:p>Vorbereitung und Verwaltung der Vergabeverfahren von Bauaufträgen im Namen und auf Rechnung der Auftrag gebenden Körperschaften (Nutzer) als EVS</text:p>
          </table:table-cell>
          <table:table-cell office:value-type="string" table:style-name="ce11">
            <text:p>GvD Nr. 50/2016, LG Nr. 17/1993 und Nr. 16/2015</text:p>
          </table:table-cell>
          <table:table-cell office:value-type="string" table:style-name="ce11">
            <text:p>Antrag des Auftraggebers um Einleitung einer Ausschreibung</text:p>
          </table:table-cell>
          <table:table-cell office:value-type="string" table:style-name="ce12">
            <text:p>AOV – Einheitliche Vergabestelle Bauaufträge (EVS A) - Sekretariat EVS A (0471/414030 - aov-acp.works@pec.prov.bz.it) – Verfahrensverantwortlicher im Sinne des LG Nr. 17/93 und der Satzung der AOV, von Mal zu Mal in Bezug auf das jeweilige Verfahren ernannt</text:p>
          </table:table-cell>
          <table:table-cell office:value-type="string" table:style-name="ce13">
            <text:p>Direktor der AOV - Mag. Dr. Thomas Mathà (0471/414000, agenturauftraege.agenziaappalti@pec.prov.bz.it</text:p>
          </table:table-cell>
          <table:table-cell office:value-type="string" table:style-name="ce13">
            <text:p>Ansprechpartner: Sekretariat EVS A (0471/414030 - aov-acp.works@pec.prov.bz.it) oder während der Öffnungszeiten des Amtes</text:p>
            <text:p/>
          </table:table-cell>
          <table:table-cell office:value-type="string" table:style-name="ce13">
            <text:p>Vom Gesetz her für die unterschiedlichen Verfahrensphasen vorgegeben</text:p>
          </table:table-cell>
          <table:table-cell office:value-type="string" table:style-name="ce13">
            <text:p>Anfechtung der Ausschreibung und der Zuschlagserteilung der Auftrag gebenden Körperschaft</text:p>
          </table:table-cell>
          <table:table-cell office:value-type="string" table:style-name="ce13">
            <text:p>keine</text:p>
          </table:table-cell>
          <table:table-cell table:number-columns-repeated="16375" table:style-name="ce1"/>
        </table:table-row>
        <table:table-row table:style-name="ro19">
          <table:table-cell office:value-type="string" table:style-name="ce10">
            <text:p>Vorbereitung und Verwaltung der Vergabeverfahren von Dienstleistungs- und Lieferaufträgen und Dienstleistungen im Zusammehang mit dem Ingenieurwesen und Architektur im Namen und auf Rechnung der Auftrag gebenden Körperschaften (Nutzer) als EVS</text:p>
          </table:table-cell>
          <table:table-cell office:value-type="string" table:style-name="ce11">
            <text:p>GvD Nr. 50/2016, LG Nr. 17/1993 und Nr. 16/2015</text:p>
          </table:table-cell>
          <table:table-cell office:value-type="string" table:style-name="ce11">
            <text:p>Antrag des Auftraggebers um Einleitung einer Ausschreibung</text:p>
          </table:table-cell>
          <table:table-cell office:value-type="string" table:style-name="ce12">
            <text:p>AOV – Einheitliche Vergabestelle Dienstleistungen und LieferungenStazione (EVS DL) Sekretariat EVS DL (0471/414010 -aov-acp.servicesupply@pec.prov.bz.it) – Verfahrensverantwortlicher im Sinne des LG Nr. 17/93 und der Satzung der AOV, von Mal zu Mal in Bezug auf das jeweilige Verfahren ernannt</text:p>
          </table:table-cell>
          <table:table-cell office:value-type="string" table:style-name="ce13">
            <text:p>Direktor der AOV - Mag. Dr. Thomas Mathà (0471/414000, agenturauftraege.agenziaappalti@pec.prov.bz.it</text:p>
          </table:table-cell>
          <table:table-cell office:value-type="string" table:style-name="ce13">
            <text:p>Ansprechpartner: Sekretariat EVS DL (0471/414010 – aov-acp.servicesupply@pec.prov.bz.it) oder während der Öffnungszeiten des Amtes</text:p>
          </table:table-cell>
          <table:table-cell office:value-type="string" table:style-name="ce13">
            <text:p>Vom Gesetz her für die unterschiedlichen Verfahrensphasen vorgegeben</text:p>
          </table:table-cell>
          <table:table-cell office:value-type="string" table:style-name="ce13">
            <text:p>Anfechtung der Ausschreibung und der Zuschlagserteilung der Auftrag gebenden Körperschaft</text:p>
          </table:table-cell>
          <table:table-cell office:value-type="string" table:style-name="ce13">
            <text:p>keine</text:p>
          </table:table-cell>
          <table:table-cell table:number-columns-repeated="16375" table:style-name="ce1"/>
        </table:table-row>
        <table:table-row table:style-name="ro20">
          <table:table-cell office:value-type="string" table:style-name="ce10">
            <text:p>Vorbereitung und Verwaltung der eigenen Vergabeverfahren von Dienstleistungs- und Lieferaufträgen als zentrale Beschaffungsstelle</text:p>
          </table:table-cell>
          <table:table-cell office:value-type="string" table:style-name="ce11">
            <text:p>GvD Nr. 50/2016, LG Nr. 17/1993, Nr. 16/2015 und Nr. 1/2002</text:p>
          </table:table-cell>
          <table:table-cell office:value-type="string" table:style-name="ce11">
            <text:p>Einplanung von Gütern und Dienstleistungen für die Agentur gemäß Beschluss der Landesregierung Nr. 1475/2015</text:p>
          </table:table-cell>
          <table:table-cell office:value-type="string" table:style-name="ce12">
            <text:p>AOV – Einheitliche Vergabestelle Dienstleistungen und Lieferungen (EVS DL) Sekretariat EVS DL (0471/414010 – aov-acp.works@pec.prov.bz.it) – Verfahrensverantwortlicher im Sinne des LG Nr. 17/93 und der Satzung der AOV, von Mal zu Mal in Bezug auf das jeweilige Verfahren ernannt</text:p>
          </table:table-cell>
          <table:table-cell office:value-type="string" table:style-name="ce13">
            <text:p>Direktor der AOV - Mag. Dr. Thomas Mathà (0471/414000, agenturauftraege.agenziaappalti@pec.prov.bz.it</text:p>
          </table:table-cell>
          <table:table-cell office:value-type="string" table:style-name="ce13">
            <text:p>Ansprechpartner: Sekretariat EVS DL (0471/414010 – aov-acp.servicesupply@pec.prov.bz.it) oder während der Öffnungszeiten des Amtes</text:p>
          </table:table-cell>
          <table:table-cell office:value-type="string" table:style-name="ce13">
            <text:p>Vom Gesetz her für die unterschiedlichen Verfahrensphasen vorgegeben</text:p>
          </table:table-cell>
          <table:table-cell office:value-type="string" table:style-name="ce13">
            <text:p>Anfechtung der Ausschreibung und der Zuschlagserteilung der Auftrag gebenden Körperschaft</text:p>
          </table:table-cell>
          <table:table-cell office:value-type="string" table:style-name="ce13">
            <text:p>keine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11">
            <text:p>Zugang zu den Akten bezüglich der Ausschreibungsverfahren (sogenannter „Aktenzugang“)</text:p>
          </table:table-cell>
          <table:table-cell office:value-type="string" table:style-name="ce11">
            <text:p>Gesetz Nr. 241/1990 (Kapitel V – Art. 22 ff) und Art. 53 des GvD Nr. 50/2016; LG 17/1993 (Art. 24 ff) und Dekret des Landeshauptmanns Nr. 21/1994</text:p>
          </table:table-cell>
          <table:table-cell office:value-type="string" table:style-name="ce11">
            <text:p>Gesuch/Zugangsantrag</text:p>
          </table:table-cell>
          <table:table-cell office:value-type="string" table:style-name="ce12">
            <text:p>AOV – Einheitliche Vergabestelle Bauaufträge (EVS A) - Sekretariat EVS A (0471/414030 - aov-acp.works@pec.prov.bz.it) oder Einheitliche Vergabestelle Dienstleistungen und Lieferungen (EVS DL) Sekretariat EVS DL (0471/414010 - aov-acp.servicesupply@pec.prov.bz.it) – Verfahrensverantwortlicher im Sinne des LG Nr. 17/93 und der Satzung der AOV, von Mal zu Mal in Bezug auf das jeweilige Verfahren ernannt</text:p>
          </table:table-cell>
          <table:table-cell office:value-type="string" table:style-name="ce13">
            <text:p>Bereichsdirektor EVS A (0471/414030 - aov-acp.works@pec.prov.bz.it) oder Bereichsdirektor EVS DL (0471/414010 – aov-acp.servicesupply@pec.prov.bz.it)</text:p>
          </table:table-cell>
          <table:table-cell office:value-type="string" table:style-name="ce13">
            <text:p>Ansprechpartner: Sekretariat EVS A (0471/414030 - aov-acp.works@pec.prov.bz.it) <text:s/>oder Sekretariat EVS DL (0471/414010 – aov-acp.servicesupply@pec.prov.bz.it) oder während der Öffnungszeiten des jeweiligen Amtes</text:p>
          </table:table-cell>
          <table:table-cell office:value-type="string" table:style-name="ce13">
            <text:p>30 Tage ab Einreichen des Gesuchs oder Antrags</text:p>
          </table:table-cell>
          <table:table-cell office:value-type="string" table:style-name="ce13">
            <text:p>Anfechtung mittels Rekurs gegen die Maßnahme oder stillschweigende Ablehnung gemäß Art. 26, Absatz 5, LG Nr. 17/1993 innerhalb von 30 Tagen vor dem Verwaltungsgericht im Sinne des GvD Nr. 104/2010 (Kodex über den Verwaltungsprozess) oder mittels Antrag um Neuprüfung beim Volksanwalt</text:p>
          </table:table-cell>
          <table:table-cell office:value-type="string" table:style-name="ce13">
            <text:p>Anfrage bei der AOV um Kontokorrentdaten – Einheitliche Vergabestelle Bauaufträge (EVS A) – Sekretariat EVS A (0471/414030 - aov-acp.works@pec.prov.bz.it) oder Einheitliche Vergabestelle Dienstleistungen und Lieferungen (EVS DL) – Sekretariat EVS DL (0471/414010 - aov-acp.servicesupply@pec.prov.bz.it)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16">
            <text:p><text:span text:style-name="T1">„</text:span>Einfacher<text:span text:style-name="T1">“</text:span><text:s/>Bürgerzugang</text:p>
          </table:table-cell>
          <table:table-cell office:value-type="string" table:style-name="ce16">
            <text:p>Art. 5 und ff. des GvD Nr. 33/2013; LG Nr. 17/1993 (Art. 28)</text:p>
          </table:table-cell>
          <table:table-cell office:value-type="string" table:style-name="ce11">
            <text:p>Gesuch/Zugangsantrag im Sinne des Art. 5, Absatz 1, des GvD Nr. 33/2013 (bei nicht veröffentlichten Akten)</text:p>
          </table:table-cell>
          <table:table-cell office:value-type="string" table:style-name="ce12">
            <text:p>Verantwortlicher für die Korruptionsbekämpfung und Transparenz – Direktor der AOV - Mag. Dr. Thomas Mathà (0471/414000, agenturauftraege.agenziaappalti@pec.prov.bz.it</text:p>
          </table:table-cell>
          <table:table-cell office:value-type="string" table:style-name="ce13">
            <text:p>Verantwortlicher für die Korruptionsbekämpfung und Transparenz – Direktor der AOV - Mag. Dr. Thomas Mathà (0471/414000, agenturauftraege.agenziaappalti@pec.prov.bz.it</text:p>
          </table:table-cell>
          <table:table-cell office:value-type="string" table:style-name="ce13">
            <text:p>Ansprechpartner: Direktionssekretariat der AOV (0471/414000 - agenturauftraege.agenziaappalti@pec.prov.bz.it)</text:p>
          </table:table-cell>
          <table:table-cell office:value-type="string" table:style-name="ce13">
            <text:p>30 Tage ab Einreichen des Gesuchs oder Antrags</text:p>
          </table:table-cell>
          <table:table-cell office:value-type="string" table:style-name="ce19">
            <text:p>Im Ersatzwege zuständiges Organ gemäß Art. 2, Absatz 9-bis, Gesetz Nr. 241/1990 in geltender Fassung – Dr. Eros Magnago Generalsekretär der Provinz (Sekretariat<text:s/><text:span text:style-name="T1">tel. 0471/ 411050 E-Mail:<text:s/></text:span>segreteriagenerale@provincia.bz.it<text:span text:style-name="T1"><text:s/>PEC:<text:s/></text:span>adm@pec.prov.bz.it<text:span text:style-name="T1">)</text:span></text:p>
          </table:table-cell>
          <table:table-cell office:value-type="string" table:style-name="ce13">
            <text:p>Anfrage bei der AOV um Kontokorrentdaten – Einheitliche Vergabestelle Bauaufträge (EVS A) – Sekretariat EVS A (0471/414030 - aov-acp.works@pec.prov.bz.it) oder Einheitliche Vergabestelle Dienstleistungen und Lieferungen (EVS DL) – Sekretariat EVS DL (0471/414010 - aov-acp.servicesupply@pec.prov.bz.it)</text:p>
          </table:table-cell>
          <table:table-cell table:number-columns-repeated="16375" table:style-name="ce1"/>
        </table:table-row>
        <table:table-row table:style-name="ro20">
          <table:table-cell office:value-type="string" table:style-name="ce16">
            <text:p><text:span text:style-name="T1">„</text:span>Allgemeiner<text:span text:style-name="T1">“</text:span><text:s/>Bürgerzugang</text:p>
          </table:table-cell>
          <table:table-cell office:value-type="string" table:style-name="ce16">
            <text:p>Art. 5 und ff. des GvD Nr. 33/2013</text:p>
          </table:table-cell>
          <table:table-cell office:value-type="string" table:style-name="ce11">
            <text:p>Gesuch/Zugangsantrag im Sinne des Art. 5, Absatz 2, des GvD Nr. 33/2013</text:p>
          </table:table-cell>
          <table:table-cell office:value-type="string" table:style-name="ce12">
            <text:p>Bereichsdirektor EVS A (0471/414030 - aov-acp.works@pec.prov.bz.it) oder Bereichsdirektor EVS DL (0471/414010 – aov-acp.servicesupply@pec.prov.bz.it)</text:p>
          </table:table-cell>
          <table:table-cell office:value-type="string" table:style-name="ce13">
            <text:p>Bereichsdirektor EVS A (0471/414030 - aov-acp.works@pec.prov.bz.it) oder Bereichsdirektor EVS DL (0471/414010 – aov-acp.servicesupply@pec.prov.bz.it) oder Bereichsdirektor BS (0471/414050 - aov-acp-strategie@pec.prov.bz.it)</text:p>
          </table:table-cell>
          <table:table-cell office:value-type="string" table:style-name="ce13">
            <text:p>Ansprechpartner: Sekretariat EVS A (0471/414030 - aov-acp.works@pec.prov.bz.it) oder Sekretariat EVS DL (0471/414010 – aov-acp.servicesupply@pec.prov.bz.it) <text:s/>oder: Sekretariat BS (0471/414050 - aov-acp-strategie@pec.prov.bz.it) oder während der Öffnungszeiten des jeweiligen Amtes</text:p>
          </table:table-cell>
          <table:table-cell office:value-type="string" table:style-name="ce13">
            <text:p>30 Tage ab Einreichen des Gesuchs oder Antrags</text:p>
          </table:table-cell>
          <table:table-cell office:value-type="string" table:style-name="ce19">
            <text:p>Antrag um Neuprüfung beim Verantwortlichen für die Korruptionsbekämpfung und Transparenz - Direktor der Agentur - Mag. Dr. Thomas Mathà (0471/414000, agenturauftraege.agenziaappalti@pec.prov.bz.it</text:p>
          </table:table-cell>
          <table:table-cell office:value-type="string" table:style-name="ce13">
            <text:p>Anfrage bei der AOV um Kontokorrentdaten – Einheitliche Vergabestelle Bauaufträge (EVS A) – Sekretariat EVS A (0471/414030 - aov-acp.works@pec.prov.bz.it) oder Einheitliche Vergabestelle Dienstleistungen und Lieferungen (EVS DL) – Sekretariat EVS DL (0471/414010 - aov-acp.servicesupply@pec.prov.bz.it) oder Bereich Beschaffungsstrategien (BS) Sekretariat BS (0471/414050 - aov-acp-strategie@pec.prov.bz.it)<text:s/></text:p>
          </table:table-cell>
          <table:table-cell table:number-columns-repeated="16375" table:style-name="ce1"/>
        </table:table-row>
        <table:table-row table:style-name="ro20">
          <table:table-cell office:value-type="string" table:style-name="ce10">
            <text:p>Vorbereitung, Verwaltung und Durchführung von AOV-Rahmenvereinbarun-gen in ihrer Funktion als Sammelbeschaffungsstelle</text:p>
          </table:table-cell>
          <table:table-cell office:value-type="string" table:style-name="ce11">
            <text:p>GvD Nr. 50/2016, LG Nr. 17/1993, LG Nr. 16/2015 e LG Nr. 1/2002</text:p>
          </table:table-cell>
          <table:table-cell office:value-type="string" table:style-name="ce11">
            <text:p>Genehmigung des Zentralisierten Beschaffungsplans der Autonomen Provinz Bozen gemäß Beschluss der Landesregierung Nr. 1475/2015</text:p>
          </table:table-cell>
          <table:table-cell office:value-type="string" table:style-name="ce12">
            <text:p>AOV– Bereich Beschaffungsstrategien (BS) Sekretariat BS (0471/414050 - aov-acp.strategie@pec.prov.bz.it) – Verfahrensverantwortlicher im Sinne des LG Nr. 17/93 und der Satzung der AOV ist der Bereichsdirektor</text:p>
          </table:table-cell>
          <table:table-cell office:value-type="string" table:style-name="ce13">
            <text:p>Direktor der AOV - Mag. Dr. Thomas Mathà (0471/414000, agenturauftraege.agenziaappalti@pec.prov.bz.it</text:p>
          </table:table-cell>
          <table:table-cell office:value-type="string" table:style-name="ce13">
            <text:p>Ansprechpartner: Sekretariat BS oder während der Öffnungszeiten des Büros</text:p>
          </table:table-cell>
          <table:table-cell office:value-type="string" table:style-name="ce13">
            <text:p>Vom Gesetz her für die unterschiedlichen Verfahrensphasen vorgegeben</text:p>
          </table:table-cell>
          <table:table-cell office:value-type="string" table:style-name="ce13">
            <text:p>Anfechtung der Zuschlagserteilung; Streitverfahren in Bezug auf die Vertragsdurchführung;</text:p>
          </table:table-cell>
          <table:table-cell office:value-type="string" table:style-name="ce13">
            <text:p>keine</text:p>
          </table:table-cell>
          <table:table-cell table:number-columns-repeated="16375" table:style-name="ce1"/>
        </table:table-row>
        <table:table-row table:style-name="ro21">
          <table:table-cell office:value-type="string" table:style-name="ce10">
            <text:p>Vorbereitung und Verwaltung der Bekanntmachungen im Elektronischen Markt der Öffentlichen Verwaltung Südtirols (EMS) in ihrer Funktion als Sammelbeschaffungsstelle</text:p>
          </table:table-cell>
          <table:table-cell office:value-type="string" table:style-name="ce11">
            <text:p>GvD Nr. 50/2016, LG Nr. 17/1993, LG Nr. 16/2015 e LG Nr. 1/2002</text:p>
          </table:table-cell>
          <table:table-cell office:value-type="string" table:style-name="ce11">
            <text:p>Genehmigung des Zentralisierten Beschaffungsplans der Autonomen Provinz Bozen gemäß Beschluss der Landesregierung Nr. 1475/2015</text:p>
          </table:table-cell>
          <table:table-cell office:value-type="string" table:style-name="ce12">
            <text:p>AOV– Bereich Beschaffungsstrategien (BS) Sekretariat BS (0471/414050 - aov-acp.strategie@pec.prov.bz.it) – Verfahrensverantwortlicher im Sinne des LG Nr. 17/93 und der Satzung der AOV ist der Bereichsdirektor</text:p>
          </table:table-cell>
          <table:table-cell office:value-type="string" table:style-name="ce13">
            <text:p>Bereichsdirektor BS (0471/414050 - aov-acp-strategie@pec.prov.bz.it)</text:p>
          </table:table-cell>
          <table:table-cell office:value-type="string" table:style-name="ce13">
            <text:p>Ansprechpartner: Sekretariat BS oder während der Öffnungszeiten des Büros</text:p>
          </table:table-cell>
          <table:table-cell office:value-type="string" table:style-name="ce13">
            <text:p>In der jeweiligen Ausschreibung für die Zulassung festgesetzt</text:p>
          </table:table-cell>
          <table:table-cell office:value-type="string" table:style-name="ce13">
            <text:p>Anfechtung des Ablehnungsverfahrens in Bezug auf den Zulassungsantrag</text:p>
          </table:table-cell>
          <table:table-cell office:value-type="string" table:style-name="ce13">
            <text:p>keine</text:p>
          </table:table-cell>
          <table:table-cell table:number-columns-repeated="16375" table:style-name="ce1"/>
        </table:table-row>
        <table:table-row table:style-name="ro22">
          <table:table-cell office:value-type="string" table:style-name="ce10">
            <text:p>Verwaltung des Telematischen Verzeichnisses der Wirtschaftsteilnehmer</text:p>
          </table:table-cell>
          <table:table-cell office:value-type="string" table:style-name="ce11">
            <text:p>GvD Nr. 50/2016, LG Nr. 16/2015</text:p>
          </table:table-cell>
          <table:table-cell office:value-type="string" table:style-name="ce11">
            <text:p>Gesuch um Eintragung in das Telematische Verzeichnis</text:p>
          </table:table-cell>
          <table:table-cell office:value-type="string" table:style-name="ce12">
            <text:p>AOV– Bereich Beschaffungsstrategien (BS) Sekretariat BS (0471/414050 - aov-acp.strategie@pec.prov.bz.it) – Verfahrensverantwortlicher im Sinne des LG Nr. 17/93 und der Satzung der AOV ist der Bereichsdirektor</text:p>
          </table:table-cell>
          <table:table-cell office:value-type="string" table:style-name="ce13">
            <text:p>Bereichsdirektor BS (0471/414050 - aov-acp-strategie@pec.prov.bz.it)</text:p>
          </table:table-cell>
          <table:table-cell office:value-type="string" table:style-name="ce13">
            <text:p>Ansprechpartner: Sekretariat BS oder während der Öffnungszeiten des Büros</text:p>
          </table:table-cell>
          <table:table-cell office:value-type="string" table:style-name="ce13">
            <text:p>Vom Gesetz her für die unterschiedlichen Verfahrensphasen vorgegeben</text:p>
          </table:table-cell>
          <table:table-cell office:value-type="string" table:style-name="ce13">
            <text:p>Anfechtung des Ausschlussverfahrens in Bezug auf das Telematische Verzeichnis</text:p>
          </table:table-cell>
          <table:table-cell office:value-type="string" table:style-name="ce13">
            <text:p>keine</text:p>
          </table:table-cell>
          <table:table-cell table:number-columns-repeated="16375" table:style-name="ce1"/>
        </table:table-row>
        <table:table-row table:style-name="ro20">
          <table:table-cell office:value-type="string" table:style-name="ce16">
            <text:p>Zugang zu den Akten des EMS und des Telematischen Verzeichnisses der Wirtschaftsteilnehmer (sogenannter „Aktenzugang")</text:p>
          </table:table-cell>
          <table:table-cell office:value-type="string" table:style-name="ce11">
            <text:p>Gesetz Nr. 241/1990 (Kapitel V – Art. 22 ff) und Art. 53 des GvD Nr. 50/2016; LG 17/1993 (Art. 24 ff) und Dekret des Landeshauptmanns Nr. 21/1994</text:p>
          </table:table-cell>
          <table:table-cell office:value-type="string" table:style-name="ce11">
            <text:p>Gesuch/Zugangsantrag</text:p>
          </table:table-cell>
          <table:table-cell office:value-type="string" table:style-name="ce12">
            <text:p>AOV– Bereich Beschaffungsstrategien (BS) Sekretariat BS (0471/414050 - aov-acp.strategie@pec.prov.bz.it) – Verfahrensverantwortlicher im Sinne des LG Nr. 17/93 und der Satzung der AOV ist der Bereichsdirektor</text:p>
          </table:table-cell>
          <table:table-cell office:value-type="string" table:style-name="ce13">
            <text:p>Bereichsdirektor BS (0471/414050 - aov-acp-strategie@pec.prov.bz.it)</text:p>
          </table:table-cell>
          <table:table-cell office:value-type="string" table:style-name="ce13">
            <text:p>Ansprechpartner: Sekretariat BS oder während der Öffnungszeiten des Büros</text:p>
          </table:table-cell>
          <table:table-cell office:value-type="string" table:style-name="ce13">
            <text:p>30 Tage ab Einreichen des Gesuchs oder Antrags</text:p>
          </table:table-cell>
          <table:table-cell office:value-type="string" table:style-name="ce13">
            <text:p>Anfechtung mittels Rekurs gegen die Maßnahme oder stillschweigende Ablehnung gemäß Art. 26, Absatz 5, LG Nr. 17/1993 innerhalb von 30 Tagen vor dem Verwaltungsgericht im Sinne des GvD Nr. 104/2010 (Kodex über den Verwaltungsprozess) oder mittels Antrag um Neuprüfung beim Volksanwalt</text:p>
          </table:table-cell>
          <table:table-cell office:value-type="string" table:style-name="ce13">
            <text:p>Anfrage bei der AOV um Kontokorrentdaten – Bereich Beschaffungsstrategien (BS) Sekretariat BS (0471/414050 - aov-acp-strategie@pec.prov.bz.it)<text:s/></text:p>
          </table:table-cell>
          <table:table-cell table:number-columns-repeated="16375" table:style-name="ce1"/>
        </table:table-row>
        <table:table-row table:number-rows-repeated="1048561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Collegamento_32_ipertestuale" style:display-name="Collegamento ipertestuale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2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text:p><text:sheet-name>???</text:sheet-name></text:p>
      </style:header>
      <style:header-left style:display="false"/>
      <style:header-first/>
      <style:footer>
        <text:p>Pa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dc:title>Tabella procedimenti del Comune di Prato: 2016 - Tipologia Lavori Pubblici</dc:title>
    <meta:initial-creator>Comune di Prato</meta:initial-creator>
    <dc:creator>Busato, Patrizia</dc:creator>
    <meta:creation-date>2013-05-27T15:13:21Z</meta:creation-date>
    <dc:date>2023-12-22T11:19:49Z</dc:date>
    <meta:print-date>2023-12-22T11:19:20Z</meta:print-date>
    <meta:editing-cycles>50</meta:editing-cycles>
    <meta:editing-duration>PT0S</meta:editing-duration>
  </office:meta>
</office:document-meta>
</file>