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C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14"/>
    <style:style style:name="ce11" style:family="table-cell" style:parent-style-name="Normale_32_2" style:data-style-name="N0">
      <style:table-cell-properties style:vertical-align="middle" fo:wrap-option="wrap" fo:background-color="#F3FA9A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e_32_2" style:data-style-name="N0">
      <style:table-cell-properties style:vertical-align="middle" fo:wrap-option="wrap" fo:background-color="#F3FA9A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wrap-option="wrap" fo:background-color="#F3FA9A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32_2" style:data-style-name="N14">
      <style:table-cell-properties style:vertical-align="middle" fo:wrap-option="wrap" fo:background-color="#F3FA9A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#F3FA9A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C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59" table:default-cell-style-name="ce2"/>
        <table:table-row table:style-name="ro1">
          <table:table-cell office:value-type="string" table:number-columns-spanned="6" table:number-rows-spanned="1" table:style-name="ce15">
            <text:p>ANNO / JAHR 2019</text:p>
            <text:p>TASSI DI ASSENZA TRIMESTRALI (D.LGS. N. 33/2013, ART. 16 C. 3)</text:p>
            <text:p>VIERTELJÄHRIGE ABWESENHEITSQUOTE (GV.D. NR. 33/2013, ART. 16 ABS. 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number-columns-repeated="5" table:style-name="ce4"/>
          <table:table-cell table:number-columns-repeated="16379" table:style-name="ce2"/>
        </table:table-row>
        <table:table-row table:style-name="ro3">
          <table:table-cell table:style-name="ce11"/>
          <table:table-cell office:value-type="string" table:number-columns-spanned="4" table:number-rows-spanned="1" table:style-name="ce16">
            <text:p>Tasso di assenza / Abwesenheitsquote (*)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Area</text:p>
          </table:table-cell>
          <table:table-cell office:value-type="string" table:style-name="ce13">
            <text:p>1. trimestre 2019<text:s/></text:p>
            <text:p>1. Trimester 2019</text:p>
          </table:table-cell>
          <table:table-cell office:value-type="string" table:style-name="ce13">
            <text:p>2. trimestre 2019</text:p>
            <text:p>2. Trimester 2019</text:p>
          </table:table-cell>
          <table:table-cell office:value-type="string" table:style-name="ce13">
            <text:p>3. trimestre 2019</text:p>
            <text:p>3. Trimester 2019</text:p>
          </table:table-cell>
          <table:table-cell office:value-type="string" table:style-name="ce13">
            <text:p>4. trimestre 2019</text:p>
            <text:p>4. Trimester 2019</text:p>
          </table:table-cell>
          <table:table-cell office:value-type="string" table:style-name="ce12">
            <text:p>Bereich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Direzione</text:p>
          </table:table-cell>
          <table:table-cell office:value-type="percentage" office:value="0.24487063363919195" table:style-name="ce6">
            <text:p>24,49%</text:p>
          </table:table-cell>
          <table:table-cell office:value-type="percentage" office:value="0.28747466413158507" table:style-name="ce6">
            <text:p>28,75%</text:p>
          </table:table-cell>
          <table:table-cell office:value-type="percentage" office:value="0.34060215319122683" table:style-name="ce6">
            <text:p>34,06%</text:p>
          </table:table-cell>
          <table:table-cell office:value-type="percentage" office:value="0.32569923051187694" table:style-name="ce6">
            <text:p>32,57%</text:p>
          </table:table-cell>
          <table:table-cell office:value-type="string" table:style-name="ce5">
            <text:p>Direktion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rea strategie d'acquisto</text:p>
          </table:table-cell>
          <table:table-cell office:value-type="percentage" office:value="0.1323159112562951" table:style-name="ce6">
            <text:p>13,23%</text:p>
          </table:table-cell>
          <table:table-cell office:value-type="percentage" office:value="0.2137008752658926" table:style-name="ce6">
            <text:p>21,37%</text:p>
          </table:table-cell>
          <table:table-cell office:value-type="percentage" office:value="0.24131661228928766" table:style-name="ce6">
            <text:p>24,13%</text:p>
          </table:table-cell>
          <table:table-cell office:value-type="percentage" office:value="0.19573055028462996" table:style-name="ce6">
            <text:p>19,57%</text:p>
          </table:table-cell>
          <table:table-cell office:value-type="string" table:style-name="ce5">
            <text:p>Bereich Beschaffungsstrategien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istema informativo sui contratti pubblici</text:p>
          </table:table-cell>
          <table:table-cell office:value-type="percentage" office:value="0.25947218354220547" table:style-name="ce6">
            <text:p>25,95%</text:p>
          </table:table-cell>
          <table:table-cell office:value-type="percentage" office:value="0.28091753871912922" table:style-name="ce6">
            <text:p>28,09%</text:p>
          </table:table-cell>
          <table:table-cell office:value-type="percentage" office:value="0.29088848743636064" table:style-name="ce6">
            <text:p>29,09%</text:p>
          </table:table-cell>
          <table:table-cell office:value-type="percentage" office:value="0.21561296039451383" table:style-name="ce6">
            <text:p>21,56%</text:p>
          </table:table-cell>
          <table:table-cell office:value-type="string" table:style-name="ce5">
            <text:p>Informationssystem der öffentlichen Verträg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tazione Unica Appaltante Lavori</text:p>
          </table:table-cell>
          <table:table-cell office:value-type="percentage" office:value="0.44952415532793155" table:style-name="ce6">
            <text:p>44,95%</text:p>
          </table:table-cell>
          <table:table-cell office:value-type="percentage" office:value="0.39993347955844799" table:style-name="ce6">
            <text:p>39,99%</text:p>
          </table:table-cell>
          <table:table-cell office:value-type="percentage" office:value="0.4356010205399819" table:style-name="ce6">
            <text:p>43,56%</text:p>
          </table:table-cell>
          <table:table-cell office:value-type="percentage" office:value="0.41968092566619924" table:style-name="ce6">
            <text:p>41,97%</text:p>
          </table:table-cell>
          <table:table-cell office:value-type="string" table:style-name="ce5">
            <text:p>Einheitliche Vergabestelle Bauaufträg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tazione Unica Appaltante Servizi e Forniture</text:p>
          </table:table-cell>
          <table:table-cell office:value-type="percentage" office:value="0.19785395624989641" table:style-name="ce6">
            <text:p>19,79%</text:p>
          </table:table-cell>
          <table:table-cell office:value-type="percentage" office:value="0.15350105559465166" table:style-name="ce6">
            <text:p>15,35%</text:p>
          </table:table-cell>
          <table:table-cell office:value-type="percentage" office:value="0.27754590704244303" table:style-name="ce6">
            <text:p>27,75%</text:p>
          </table:table-cell>
          <table:table-cell office:value-type="percentage" office:value="0.19502658236942311" table:style-name="ce6">
            <text:p>19,50%</text:p>
          </table:table-cell>
          <table:table-cell office:value-type="string" table:style-name="ce5">
            <text:p>Einheitliche Vergabestelle Dienstleistungen und Lieferungen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otale complessivo</text:p>
          </table:table-cell>
          <table:table-cell office:value-type="percentage" office:value="0.26639064802487339" table:style-name="ce14">
            <text:p>26,64%</text:p>
          </table:table-cell>
          <table:table-cell office:value-type="percentage" office:value="0.27240496463573838" table:style-name="ce14">
            <text:p>27,24%</text:p>
          </table:table-cell>
          <table:table-cell office:value-type="percentage" office:value="0.32680622251793573" table:style-name="ce14">
            <text:p>32,68%</text:p>
          </table:table-cell>
          <table:table-cell office:value-type="percentage" office:value="0.28197906321084171" table:style-name="ce14">
            <text:p>28,20%</text:p>
          </table:table-cell>
          <table:table-cell office:value-type="string" table:style-name="ce12">
            <text:p>Insgesamt</text:p>
          </table:table-cell>
          <table:table-cell table:number-columns-repeated="16378" table:style-name="ce7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style-name="ce8">
            <text:p>(*) <text:s/>TASSO DI ASSENZA = <text:s/>ORE DI ASSENZA / MONTE ORE TEORICO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<text:span text:style-name="T2">(*)</text:span><text:s/>ABWESENHEITSQUOTE = <text:s/>ABWESENHEITSSTUNDEN / SOLL-STUNDEN INSGESAMT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2" table:style-name="ro3">
          <table:table-cell table:style-name="ce1"/>
          <table:table-cell table:number-columns-repeated="2" table:style-name="ce9"/>
          <table:table-cell table:style-name="ce10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.590551181102362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Illmer, Samantha</meta:initial-creator>
    <dc:creator>Veneri, Stefano</dc:creator>
    <meta:creation-date>2021-03-02T21:40:28Z</meta:creation-date>
    <dc:date>2021-03-04T06:45:28Z</dc:date>
    <meta:editing-duration>PT0S</meta:editing-duration>
  </office:meta>
</office:document-meta>
</file>