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14"/>
    <style:style style:name="ce11" style:family="table-cell" style:parent-style-name="Normale_32_2" style:data-style-name="N0">
      <style:table-cell-properties style:vertical-align="middle" fo:wrap-option="wrap" fo:background-color="#A4F0BC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e_32_2" style:data-style-name="N0">
      <style:table-cell-properties style:vertical-align="middle" fo:wrap-option="wrap" fo:background-color="#A4F0BC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wrap-option="wrap" fo:background-color="#A4F0B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32_2" style:data-style-name="N14">
      <style:table-cell-properties style:vertical-align="middle" fo:wrap-option="wrap" fo:background-color="#A4F0B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#A4F0BC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C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59" table:default-cell-style-name="ce2"/>
        <table:table-row table:style-name="ro1">
          <table:table-cell office:value-type="string" table:number-columns-spanned="6" table:number-rows-spanned="1" table:style-name="ce15">
            <text:p>ANNO / JAHR 2020</text:p>
            <text:p>TASSI DI ASSENZA TRIMESTRALI (D.LGS. N. 33/2013, ART. 16 C. 3)</text:p>
            <text:p>VIERTELJÄHRIGE ABWESENHEITSQUOTE (GV.D. NR. 33/2013, ART. 16 ABS. 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number-columns-repeated="5" table:style-name="ce4"/>
          <table:table-cell table:number-columns-repeated="16379" table:style-name="ce2"/>
        </table:table-row>
        <table:table-row table:style-name="ro3">
          <table:table-cell table:style-name="ce11"/>
          <table:table-cell office:value-type="string" table:number-columns-spanned="4" table:number-rows-spanned="1" table:style-name="ce16">
            <text:p>Tasso di assenza / Abwesenheitsquote (*)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Area</text:p>
          </table:table-cell>
          <table:table-cell office:value-type="string" table:style-name="ce13">
            <text:p>1. trimestre 2020<text:s/></text:p>
            <text:p>1. Trimester 2020</text:p>
          </table:table-cell>
          <table:table-cell office:value-type="string" table:style-name="ce13">
            <text:p>2. trimestre 2020</text:p>
            <text:p>2. Trimester 2020</text:p>
          </table:table-cell>
          <table:table-cell office:value-type="string" table:style-name="ce13">
            <text:p>3. trimestre 2020</text:p>
            <text:p>3. Trimester 2020</text:p>
          </table:table-cell>
          <table:table-cell office:value-type="string" table:style-name="ce13">
            <text:p>4. trimestre 2020</text:p>
            <text:p>4. Trimester 2020</text:p>
          </table:table-cell>
          <table:table-cell office:value-type="string" table:style-name="ce12">
            <text:p>Bereich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Direzione</text:p>
          </table:table-cell>
          <table:table-cell office:value-type="percentage" office:value="0.34713167092351127" table:style-name="ce6">
            <text:p>34,71%</text:p>
          </table:table-cell>
          <table:table-cell office:value-type="percentage" office:value="0.27551118552294096" table:style-name="ce6">
            <text:p>27,55%</text:p>
          </table:table-cell>
          <table:table-cell office:value-type="percentage" office:value="0.39999150237933373" table:style-name="ce6">
            <text:p>40,00%</text:p>
          </table:table-cell>
          <table:table-cell office:value-type="percentage" office:value="0.34897986372806511" table:style-name="ce6">
            <text:p>34,90%</text:p>
          </table:table-cell>
          <table:table-cell office:value-type="string" table:style-name="ce5">
            <text:p>Direktion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ea strategie d'acquisto</text:p>
          </table:table-cell>
          <table:table-cell office:value-type="percentage" office:value="0.12141840607210626" table:style-name="ce6">
            <text:p>12,14%</text:p>
          </table:table-cell>
          <table:table-cell office:value-type="percentage" office:value="0.10000405120725976" table:style-name="ce6">
            <text:p>10,00%</text:p>
          </table:table-cell>
          <table:table-cell office:value-type="percentage" office:value="0.37198149236192718" table:style-name="ce6">
            <text:p>37,20%</text:p>
          </table:table-cell>
          <table:table-cell office:value-type="percentage" office:value="0.13292370506764872" table:style-name="ce6">
            <text:p>13,29%</text:p>
          </table:table-cell>
          <table:table-cell office:value-type="string" table:style-name="ce5">
            <text:p>Bereich Beschaffungsstrategien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istema informativo sui contratti pubblici</text:p>
          </table:table-cell>
          <table:table-cell office:value-type="percentage" office:value="0.1917512086866926" table:style-name="ce6">
            <text:p>19,18%</text:p>
          </table:table-cell>
          <table:table-cell office:value-type="percentage" office:value="0.15848651037586128" table:style-name="ce6">
            <text:p>15,85%</text:p>
          </table:table-cell>
          <table:table-cell office:value-type="percentage" office:value="0.40834014300306432" table:style-name="ce6">
            <text:p>40,83%</text:p>
          </table:table-cell>
          <table:table-cell office:value-type="percentage" office:value="0.21938798096432655" table:style-name="ce6">
            <text:p>21,94%</text:p>
          </table:table-cell>
          <table:table-cell office:value-type="string" table:style-name="ce5">
            <text:p>Informationssystem der öffentlichen Verträg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tazione Unica Appaltante Lavori</text:p>
          </table:table-cell>
          <table:table-cell office:value-type="percentage" office:value="0.33851859892893338" table:style-name="ce6">
            <text:p>33,85%</text:p>
          </table:table-cell>
          <table:table-cell office:value-type="percentage" office:value="0.3041896519902384" table:style-name="ce6">
            <text:p>30,42%</text:p>
          </table:table-cell>
          <table:table-cell office:value-type="percentage" office:value="0.4834003718741699" table:style-name="ce6">
            <text:p>48,34%</text:p>
          </table:table-cell>
          <table:table-cell office:value-type="percentage" office:value="0.30207649408693588" table:style-name="ce6">
            <text:p>30,21%</text:p>
          </table:table-cell>
          <table:table-cell office:value-type="string" table:style-name="ce5">
            <text:p>Einheitliche Vergabestelle Bauaufträg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tazione Unica Appaltante Servizi e Forniture</text:p>
          </table:table-cell>
          <table:table-cell office:value-type="percentage" office:value="0.15679613414235369" table:style-name="ce6">
            <text:p>15,68%</text:p>
          </table:table-cell>
          <table:table-cell office:value-type="percentage" office:value="9.0344321240987208E-2" table:style-name="ce6">
            <text:p>9,03%</text:p>
          </table:table-cell>
          <table:table-cell office:value-type="percentage" office:value="0.3056465747161472" table:style-name="ce6">
            <text:p>30,56%</text:p>
          </table:table-cell>
          <table:table-cell office:value-type="percentage" office:value="0.23132647773924819" table:style-name="ce6">
            <text:p>23,13%</text:p>
          </table:table-cell>
          <table:table-cell office:value-type="string" table:style-name="ce5">
            <text:p>Einheitliche Vergabestelle Dienstleistungen und Lieferungen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otale complessivo</text:p>
          </table:table-cell>
          <table:table-cell office:value-type="percentage" office:value="0.247354577066215" table:style-name="ce14">
            <text:p>24,74%</text:p>
          </table:table-cell>
          <table:table-cell office:value-type="percentage" office:value="0.19552882071839955" table:style-name="ce14">
            <text:p>19,55%</text:p>
          </table:table-cell>
          <table:table-cell office:value-type="percentage" office:value="0.39667733290668367" table:style-name="ce14">
            <text:p>39,67%</text:p>
          </table:table-cell>
          <table:table-cell office:value-type="percentage" office:value="0.25994700664997711" table:style-name="ce14">
            <text:p>25,99%</text:p>
          </table:table-cell>
          <table:table-cell office:value-type="string" table:style-name="ce12">
            <text:p>Insgesamt</text:p>
          </table:table-cell>
          <table:table-cell table:number-columns-repeated="16378" table:style-name="ce7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style-name="ce8">
            <text:p>(*) <text:s/>TASSO DI ASSENZA = <text:s/>ORE DI ASSENZA / MONTE ORE TEORICO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<text:span text:style-name="T2">(*)</text:span><text:s/>ABWESENHEITSQUOTE = <text:s/>ABWESENHEITSSTUNDEN / SOLL-STUNDEN INSGESAMT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2" table:style-name="ro3">
          <table:table-cell table:style-name="ce1"/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.590551181102362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Illmer, Samantha</meta:initial-creator>
    <dc:creator>Veneri, Stefano</dc:creator>
    <meta:creation-date>2021-03-02T21:40:28Z</meta:creation-date>
    <dc:date>2021-03-04T06:45:56Z</dc:date>
    <meta:editing-duration>PT0S</meta:editing-duration>
  </office:meta>
</office:document-meta>
</file>