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1.985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0.0277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PA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58" table:default-cell-style-name="ce2"/>
        <table:table-column table:style-name="co8" table:number-columns-repeated="960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42">
            <text:p>DATI PAGAMENTI PER TIPOLOGIA E BENEFICIARIO (ART. 4-BIS, C. 2, D.LGS. N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(ultimo aggiornamento: 30.09.2024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2">
            <text:p>DATEN BEZÜGLICH DER BEZAHLUNGEN NACH TYPOLOGIE UND EMPFÄNGER (ART. 4-BIS, ABS. 2, GV.D. NR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(Letzte Aktualisierung: 30.09.2024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6">
            <text:p>PERIODO</text:p>
          </table:table-cell>
          <table:table-cell office:value-type="string" table:style-name="ce6">
            <text:p>N. DOCUMENTO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PAGAMENTO</text:p>
          </table:table-cell>
          <table:table-cell office:value-type="string" table:style-name="ce9">
            <text:p>TIPOLOGIA DI SPES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 trimestre 2019</text:p>
          </table:table-cell>
          <table:table-cell office:value-type="string" table:style-name="ce10">
            <text:p>2019-0000001</text:p>
          </table:table-cell>
          <table:table-cell office:value-type="string" table:style-name="ce11">
            <text:p>SINFOTEL</text:p>
          </table:table-cell>
          <table:table-cell office:value-type="float" office:value="4291.1000000000004" table:style-name="ce12">
            <text:p>4.291,1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2</text:p>
          </table:table-cell>
          <table:table-cell office:value-type="string" table:style-name="ce14">
            <text:p>GRUPPO INQUIRIA SRL</text:p>
          </table:table-cell>
          <table:table-cell office:value-type="float" office:value="9576.8799999999992" table:style-name="ce15">
            <text:p>9.576,8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3</text:p>
          </table:table-cell>
          <table:table-cell office:value-type="string" table:style-name="ce14">
            <text:p>PIANA CARLO</text:p>
          </table:table-cell>
          <table:table-cell office:value-type="float" office:value="1597.86" table:style-name="ce15">
            <text:p>1.597,86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<text:s/>2019-0000004</text:p>
          </table:table-cell>
          <table:table-cell office:value-type="string" table:style-name="ce14">
            <text:p>RUPERTO FRANCESCO</text:p>
          </table:table-cell>
          <table:table-cell office:value-type="float" office:value="619.89" table:style-name="ce15">
            <text:p>619,89</text:p>
          </table:table-cell>
          <table:table-cell office:value-type="string" table:style-name="ce14">
            <text:p>relator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5</text:p>
          </table:table-cell>
          <table:table-cell office:value-type="string" table:style-name="ce14">
            <text:p>RICCHI MASSIMO</text:p>
          </table:table-cell>
          <table:table-cell office:value-type="float" office:value="713.6" table:style-name="ce15">
            <text:p>713,60</text:p>
          </table:table-cell>
          <table:table-cell office:value-type="string" table:style-name="ce14">
            <text:p>relator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6</text:p>
          </table:table-cell>
          <table:table-cell table:style-name="ce14"/>
          <table:table-cell office:value-type="float" office:value="6900" table:style-name="ce15">
            <text:p>6.9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<text:s/>2019-0000007</text:p>
          </table:table-cell>
          <table:table-cell table:style-name="ce14"/>
          <table:table-cell office:value-type="float" office:value="23839.45" table:style-name="ce15">
            <text:p>23.839,4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8</text:p>
          </table:table-cell>
          <table:table-cell office:value-type="string" table:style-name="ce14">
            <text:p>ANAC</text:p>
          </table:table-cell>
          <table:table-cell office:value-type="float" office:value="15700" table:style-name="ce15">
            <text:p>15.70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9</text:p>
          </table:table-cell>
          <table:table-cell office:value-type="string" table:style-name="ce14">
            <text:p>TESORERIA</text:p>
          </table:table-cell>
          <table:table-cell office:value-type="float" office:value="1.5" table:style-name="ce15">
            <text:p>1,50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0</text:p>
          </table:table-cell>
          <table:table-cell office:value-type="string" table:style-name="ce14">
            <text:p>SINFOTEL</text:p>
          </table:table-cell>
          <table:table-cell office:value-type="float" office:value="4724.6000000000004" table:style-name="ce16">
            <text:p>4.724,6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1</text:p>
          </table:table-cell>
          <table:table-cell office:value-type="string" table:style-name="ce14">
            <text:p>I-FABER S.P.A.</text:p>
          </table:table-cell>
          <table:table-cell office:value-type="float" office:value="138739.59" table:style-name="ce15">
            <text:p>138.739,59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2</text:p>
          </table:table-cell>
          <table:table-cell office:value-type="string" table:style-name="ce14">
            <text:p>I-FABER S.P.A.</text:p>
          </table:table-cell>
          <table:table-cell office:value-type="float" office:value="31844" table:style-name="ce15">
            <text:p>31.844,0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3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4</text:p>
          </table:table-cell>
          <table:table-cell office:value-type="string" table:style-name="ce14">
            <text:p>BILANCIO DELLO STATO</text:p>
          </table:table-cell>
          <table:table-cell office:value-type="float" office:value="48581.55" table:style-name="ce15">
            <text:p>48.581,5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5</text:p>
          </table:table-cell>
          <table:table-cell table:style-name="ce14"/>
          <table:table-cell office:value-type="float" office:value="334.82" table:style-name="ce15">
            <text:p>334,8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6</text:p>
          </table:table-cell>
          <table:table-cell office:value-type="string" table:style-name="ce14">
            <text:p>MANTINI PIERLUIGI</text:p>
          </table:table-cell>
          <table:table-cell office:value-type="float" office:value="10688" table:style-name="ce15">
            <text:p>10.688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7</text:p>
          </table:table-cell>
          <table:table-cell office:value-type="string" table:style-name="ce14">
            <text:p>I-FABER S.P.A.</text:p>
          </table:table-cell>
          <table:table-cell office:value-type="float" office:value="138782.93" table:style-name="ce15">
            <text:p>138.782,93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 trimestre 2019</text:p>
          </table:table-cell>
          <table:table-cell office:value-type="string" table:style-name="ce17">
            <text:p>2019-0000018<text:s text:c="2"/></text:p>
          </table:table-cell>
          <table:table-cell table:style-name="ce18"/>
          <table:table-cell office:value-type="float" office:value="143480.04" table:style-name="ce19">
            <text:p>143.480,04</text:p>
          </table:table-cell>
          <table:table-cell office:value-type="string" table:style-name="ce18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I trimestre 2019</text:p>
          </table:table-cell>
          <table:table-cell office:value-type="string" table:style-name="ce10">
            <text:p>2019-0000019</text:p>
          </table:table-cell>
          <table:table-cell table:style-name="ce11"/>
          <table:table-cell office:value-type="float" office:value="1360" table:style-name="ce12">
            <text:p>1.360,00</text:p>
          </table:table-cell>
          <table:table-cell office:value-type="string" table:style-name="ce11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0</text:p>
          </table:table-cell>
          <table:table-cell office:value-type="string" table:style-name="ce14">
            <text:p>TESORERIA</text:p>
          </table:table-cell>
          <table:table-cell office:value-type="float" office:value="55.26" table:style-name="ce15">
            <text:p>55,26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1</text:p>
          </table:table-cell>
          <table:table-cell office:value-type="string" table:style-name="ce14">
            <text:p>BILANCIO DELLO STATO</text:p>
          </table:table-cell>
          <table:table-cell office:value-type="float" office:value="37812.239999999998" table:style-name="ce15">
            <text:p>37.812,2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2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3</text:p>
          </table:table-cell>
          <table:table-cell table:style-name="ce14"/>
          <table:table-cell office:value-type="float" office:value="5000" table:style-name="ce15">
            <text:p>5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4</text:p>
          </table:table-cell>
          <table:table-cell table:style-name="ce14"/>
          <table:table-cell office:value-type="float" office:value="40000" table:style-name="ce15">
            <text:p>40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5</text:p>
          </table:table-cell>
          <table:table-cell table:style-name="ce14"/>
          <table:table-cell office:value-type="float" office:value="19500" table:style-name="ce15">
            <text:p>19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6</text:p>
          </table:table-cell>
          <table:table-cell office:value-type="string" table:style-name="ce14">
            <text:p>SINFOTEL</text:p>
          </table:table-cell>
          <table:table-cell office:value-type="float" office:value="4433.8999999999996" table:style-name="ce15">
            <text:p>4.433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7</text:p>
          </table:table-cell>
          <table:table-cell table:style-name="ce14"/>
          <table:table-cell office:value-type="float" office:value="30" table:style-name="ce15">
            <text:p>30,00</text:p>
          </table:table-cell>
          <table:table-cell office:value-type="string" table:style-name="ce14">
            <text:p>restituzione importo non dovut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8</text:p>
          </table:table-cell>
          <table:table-cell office:value-type="string" table:style-name="ce14">
            <text:p>I-FABER S.P.A.</text:p>
          </table:table-cell>
          <table:table-cell office:value-type="float" office:value="183004.59" table:style-name="ce15">
            <text:p>183.004,59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9</text:p>
          </table:table-cell>
          <table:table-cell office:value-type="string" table:style-name="ce14">
            <text:p>INIZIATIVA CUBE SRL</text:p>
          </table:table-cell>
          <table:table-cell office:value-type="float" office:value="14873.5" table:style-name="ce15">
            <text:p>14.873,5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0</text:p>
          </table:table-cell>
          <table:table-cell office:value-type="string" table:style-name="ce14">
            <text:p>ANAC</text:p>
          </table:table-cell>
          <table:table-cell office:value-type="float" office:value="11980" table:style-name="ce15">
            <text:p>11.98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1</text:p>
          </table:table-cell>
          <table:table-cell office:value-type="string" table:style-name="ce14">
            <text:p>BILANCIO DELLO STATO</text:p>
          </table:table-cell>
          <table:table-cell office:value-type="float" office:value="45496.44" table:style-name="ce15">
            <text:p>45.496,4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181409.35" table:style-name="ce15">
            <text:p>181.409,35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3</text:p>
          </table:table-cell>
          <table:table-cell table:style-name="ce14"/>
          <table:table-cell office:value-type="float" office:value="5793.06" table:style-name="ce15">
            <text:p>5.793,06</text:p>
          </table:table-cell>
          <table:table-cell office:value-type="string" table:style-name="ce14">
            <text:p>partite di giro a favore della Provinc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I trimestre 2019</text:p>
          </table:table-cell>
          <table:table-cell office:value-type="string" table:style-name="ce17">
            <text:p>2019-0000034</text:p>
          </table:table-cell>
          <table:table-cell office:value-type="string" table:style-name="ce18">
            <text:p>SINFOTEL</text:p>
          </table:table-cell>
          <table:table-cell office:value-type="float" office:value="4275.8" table:style-name="ce19">
            <text:p>4.275,80</text:p>
          </table:table-cell>
          <table:table-cell office:value-type="string" table:style-name="ce18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II trimestre 2019</text:p>
          </table:table-cell>
          <table:table-cell office:value-type="string" table:style-name="ce10">
            <text:p>2019-0000035</text:p>
          </table:table-cell>
          <table:table-cell office:value-type="string" table:style-name="ce11">
            <text:p>BILANCIO DELLO STATO</text:p>
          </table:table-cell>
          <table:table-cell office:value-type="float" office:value="940.68" table:style-name="ce12">
            <text:p>940,68</text:p>
          </table:table-cell>
          <table:table-cell office:value-type="string" table:style-name="ce11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6</text:p>
          </table:table-cell>
          <table:table-cell office:value-type="string" table:style-name="ce14">
            <text:p>ITACA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7</text:p>
          </table:table-cell>
          <table:table-cell table:style-name="ce14"/>
          <table:table-cell office:value-type="float" office:value="2666.06" table:style-name="ce15">
            <text:p>2.666,06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8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9</text:p>
          </table:table-cell>
          <table:table-cell table:style-name="ce14"/>
          <table:table-cell office:value-type="float" office:value="3168.14" table:style-name="ce15">
            <text:p>3.168,14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0</text:p>
          </table:table-cell>
          <table:table-cell table:style-name="ce14"/>
          <table:table-cell office:value-type="float" office:value="951.55" table:style-name="ce15">
            <text:p>951,5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1</text:p>
          </table:table-cell>
          <table:table-cell office:value-type="string" table:style-name="ce14">
            <text:p>I-FABER S.P.A.</text:p>
          </table:table-cell>
          <table:table-cell office:value-type="float" office:value="187516.25" table:style-name="ce15">
            <text:p>187.516,25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2</text:p>
          </table:table-cell>
          <table:table-cell office:value-type="string" table:style-name="ce14">
            <text:p>BILANCIO DELLO STATO</text:p>
          </table:table-cell>
          <table:table-cell office:value-type="float" office:value="42120.2" table:style-name="ce15">
            <text:p>42.120,2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3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4</text:p>
          </table:table-cell>
          <table:table-cell office:value-type="string" table:style-name="ce14">
            <text:p>ACCADEMIA EUROPEA BOLZANO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affitto sal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5</text:p>
          </table:table-cell>
          <table:table-cell table:style-name="ce14"/>
          <table:table-cell office:value-type="float" office:value="3500" table:style-name="ce15">
            <text:p>3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6</text:p>
          </table:table-cell>
          <table:table-cell table:style-name="ce14"/>
          <table:table-cell office:value-type="float" office:value="9000" table:style-name="ce15">
            <text:p>9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7</text:p>
          </table:table-cell>
          <table:table-cell office:value-type="string" table:style-name="ce14">
            <text:p>BILANCIO DELLO STATO</text:p>
          </table:table-cell>
          <table:table-cell office:value-type="float" office:value="1152.8" table:style-name="ce15">
            <text:p>1.152,8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8</text:p>
          </table:table-cell>
          <table:table-cell table:style-name="ce14"/>
          <table:table-cell office:value-type="float" office:value="2930.33" table:style-name="ce15">
            <text:p>2.930,33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II trimestre 2019</text:p>
          </table:table-cell>
          <table:table-cell office:value-type="string" table:style-name="ce17">
            <text:p>2019-0000049</text:p>
          </table:table-cell>
          <table:table-cell office:value-type="string" table:style-name="ce18">
            <text:p>SINFOTEL</text:p>
          </table:table-cell>
          <table:table-cell office:value-type="float" office:value="4393.1000000000004" table:style-name="ce19">
            <text:p>4.393,10</text:p>
          </table:table-cell>
          <table:table-cell office:value-type="string" table:style-name="ce18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V trimestre 2019</text:p>
          </table:table-cell>
          <table:table-cell office:value-type="string" table:style-name="ce10">
            <text:p>2019-0000050</text:p>
          </table:table-cell>
          <table:table-cell office:value-type="string" table:style-name="ce11">
            <text:p>ANAC</text:p>
          </table:table-cell>
          <table:table-cell office:value-type="float" office:value="8250" table:style-name="ce12">
            <text:p>8.250,00</text:p>
          </table:table-cell>
          <table:table-cell office:value-type="string" table:style-name="ce11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1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2</text:p>
          </table:table-cell>
          <table:table-cell office:value-type="string" table:style-name="ce14">
            <text:p>TESORERIA</text:p>
          </table:table-cell>
          <table:table-cell office:value-type="float" office:value="53.82" table:style-name="ce15">
            <text:p>53,82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3</text:p>
          </table:table-cell>
          <table:table-cell office:value-type="string" table:style-name="ce14">
            <text:p>PIANA CARLO</text:p>
          </table:table-cell>
          <table:table-cell office:value-type="float" office:value="6644.38" table:style-name="ce15">
            <text:p>6.644,3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4</text:p>
          </table:table-cell>
          <table:table-cell office:value-type="string" table:style-name="ce14">
            <text:p>BILANCIO DELLO STATO</text:p>
          </table:table-cell>
          <table:table-cell office:value-type="float" office:value="3197.61" table:style-name="ce15">
            <text:p>3.197,6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5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4">
            <text:p>servizio informatic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6</text:p>
          </table:table-cell>
          <table:table-cell office:value-type="string" table:style-name="ce14">
            <text:p>MANTINI PIERLUIGI</text:p>
          </table:table-cell>
          <table:table-cell office:value-type="float" office:value="10688" table:style-name="ce15">
            <text:p>10.688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7</text:p>
          </table:table-cell>
          <table:table-cell table:style-name="ce14"/>
          <table:table-cell office:value-type="float" office:value="3500" table:style-name="ce15">
            <text:p>3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8</text:p>
          </table:table-cell>
          <table:table-cell office:value-type="string" table:style-name="ce14">
            <text:p>TESORERIA</text:p>
          </table:table-cell>
          <table:table-cell office:value-type="float" office:value="63640" table:style-name="ce15">
            <text:p>63.640,00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9</text:p>
          </table:table-cell>
          <table:table-cell table:style-name="ce14"/>
          <table:table-cell office:value-type="float" office:value="4329.09" table:style-name="ce15">
            <text:p>4.329,09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0</text:p>
          </table:table-cell>
          <table:table-cell table:style-name="ce14"/>
          <table:table-cell office:value-type="float" office:value="836.07" table:style-name="ce15">
            <text:p>836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1</text:p>
          </table:table-cell>
          <table:table-cell office:value-type="string" table:style-name="ce14">
            <text:p>PROVINCIA AUTONOMA DI BOLZANO</text:p>
          </table:table-cell>
          <table:table-cell office:value-type="float" office:value="3167865.06" table:style-name="ce15">
            <text:p>3.167.865,06</text:p>
          </table:table-cell>
          <table:table-cell office:value-type="string" table:style-name="ce14">
            <text:p>rimborso spese personal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2</text:p>
          </table:table-cell>
          <table:table-cell office:value-type="string" table:style-name="ce14">
            <text:p>PROVINCIA AUTONOMA DI BOLZANO</text:p>
          </table:table-cell>
          <table:table-cell office:value-type="float" office:value="125316.23" table:style-name="ce15">
            <text:p>125.316,23</text:p>
          </table:table-cell>
          <table:table-cell office:value-type="string" table:style-name="ce14">
            <text:p>rimborso contribut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3</text:p>
          </table:table-cell>
          <table:table-cell office:value-type="string" table:style-name="ce14">
            <text:p>BILANCIO DELLO STATO</text:p>
          </table:table-cell>
          <table:table-cell office:value-type="float" office:value="2050.6" table:style-name="ce15">
            <text:p>2.050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4</text:p>
          </table:table-cell>
          <table:table-cell office:value-type="string" table:style-name="ce14">
            <text:p>BILANCIO DELLO STATO</text:p>
          </table:table-cell>
          <table:table-cell office:value-type="float" office:value="214818.71" table:style-name="ce15">
            <text:p>214.818,7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5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1283.31" table:style-name="ce15">
            <text:p>181.283,31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6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0349.58" table:style-name="ce15">
            <text:p>180.349,58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7</text:p>
          </table:table-cell>
          <table:table-cell office:value-type="string" table:style-name="ce14">
            <text:p>KPMG ADVISORY S.P.A</text:p>
          </table:table-cell>
          <table:table-cell office:value-type="float" office:value="22635" table:style-name="ce15">
            <text:p>22.63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8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9</text:p>
          </table:table-cell>
          <table:table-cell office:value-type="string" table:style-name="ce14">
            <text:p>LEM REPLY SRL</text:p>
          </table:table-cell>
          <table:table-cell office:value-type="float" office:value="8974.9" table:style-name="ce15">
            <text:p>8.974,9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0</text:p>
          </table:table-cell>
          <table:table-cell office:value-type="string" table:style-name="ce14">
            <text:p>BILANCIO DELLO STATO</text:p>
          </table:table-cell>
          <table:table-cell office:value-type="float" office:value="85526.74" table:style-name="ce15">
            <text:p>85.526,7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1</text:p>
          </table:table-cell>
          <table:table-cell table:style-name="ce14"/>
          <table:table-cell office:value-type="float" office:value="5185.8599999999997" table:style-name="ce15">
            <text:p>5.185,86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2</text:p>
          </table:table-cell>
          <table:table-cell office:value-type="string" table:style-name="ce14">
            <text:p>GRUPPO INQUIRIA SRL</text:p>
          </table:table-cell>
          <table:table-cell office:value-type="float" office:value="12229.98" table:style-name="ce15">
            <text:p>12.229,9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3</text:p>
          </table:table-cell>
          <table:table-cell table:style-name="ce14"/>
          <table:table-cell office:value-type="float" office:value="5776.8" table:style-name="ce15">
            <text:p>5.776,8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4</text:p>
          </table:table-cell>
          <table:table-cell office:value-type="string" table:style-name="ce14">
            <text:p>SINFOTEL</text:p>
          </table:table-cell>
          <table:table-cell office:value-type="float" office:value="4219.7" table:style-name="ce15">
            <text:p>4.219,7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5</text:p>
          </table:table-cell>
          <table:table-cell table:style-name="ce14"/>
          <table:table-cell office:value-type="float" office:value="49824.65" table:style-name="ce15">
            <text:p>49.824,6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IV trimestre 2019</text:p>
          </table:table-cell>
          <table:table-cell office:value-type="string" table:style-name="ce17">
            <text:p>2019-0000076</text:p>
          </table:table-cell>
          <table:table-cell office:value-type="string" table:style-name="ce18">
            <text:p>BILANCIO DELLO STATO</text:p>
          </table:table-cell>
          <table:table-cell office:value-type="float" office:value="5593.41" table:style-name="ce19">
            <text:p>5.593,41</text:p>
          </table:table-cell>
          <table:table-cell office:value-type="string" table:style-name="ce18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 trimestre 2020</text:p>
          </table:table-cell>
          <table:table-cell office:value-type="string" table:style-name="ce10">
            <text:p>2020-0000001</text:p>
          </table:table-cell>
          <table:table-cell office:value-type="string" table:style-name="ce11">
            <text:p>WINKLER &amp; SANDRINI</text:p>
          </table:table-cell>
          <table:table-cell office:value-type="float" office:value="1134" table:style-name="ce12">
            <text:p>1.134,00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2</text:p>
          </table:table-cell>
          <table:table-cell office:value-type="string" table:style-name="ce14">
            <text:p>SINFOTEL</text:p>
          </table:table-cell>
          <table:table-cell office:value-type="float" office:value="4464.5" table:style-name="ce15">
            <text:p>4.464,5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60726.25" table:style-name="ce15">
            <text:p>160.726,25</text:p>
          </table:table-cell>
          <table:table-cell office:value-type="string" table:style-name="ce14">
            <text:p>servizio di gestione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5</text:p>
          </table:table-cell>
          <table:table-cell office:value-type="string" table:style-name="ce14">
            <text:p>ANAC</text:p>
          </table:table-cell>
          <table:table-cell office:value-type="float" office:value="13575" table:style-name="ce15">
            <text:p>13.575,00</text:p>
          </table:table-cell>
          <table:table-cell office:value-type="string" table:style-name="ce14">
            <text:p>contribuzione ANAC per CIG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6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7</text:p>
          </table:table-cell>
          <table:table-cell office:value-type="string" table:style-name="ce14">
            <text:p>BILANCIO DELLO STATO</text:p>
          </table:table-cell>
          <table:table-cell office:value-type="float" office:value="36554.17" table:style-name="ce15">
            <text:p>36.554,17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8</text:p>
          </table:table-cell>
          <table:table-cell office:value-type="string" table:style-name="ce14">
            <text:p>GRUPPO INQUIRIA SRL</text:p>
          </table:table-cell>
          <table:table-cell office:value-type="float" office:value="683.33" table:style-name="ce15">
            <text:p>683,33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 trimestre 2020</text:p>
          </table:table-cell>
          <table:table-cell office:value-type="string" table:style-name="ce17">
            <text:p>2020-0000009</text:p>
          </table:table-cell>
          <table:table-cell office:value-type="string" table:style-name="ce18">
            <text:p>GRUPPO INQUIRIA SRL</text:p>
          </table:table-cell>
          <table:table-cell office:value-type="float" office:value="300" table:style-name="ce19">
            <text:p>300,00</text:p>
          </table:table-cell>
          <table:table-cell office:value-type="string" table:style-name="ce18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I trimestre 2020</text:p>
          </table:table-cell>
          <table:table-cell office:value-type="string" table:style-name="ce10">
            <text:p>2020-0000010</text:p>
          </table:table-cell>
          <table:table-cell office:value-type="string" table:style-name="ce11">
            <text:p>SINFOTEL</text:p>
          </table:table-cell>
          <table:table-cell office:value-type="float" office:value="4138.1000000000004" table:style-name="ce12">
            <text:p>4.138,10</text:p>
          </table:table-cell>
          <table:table-cell office:value-type="string" table:style-name="ce11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1</text:p>
          </table:table-cell>
          <table:table-cell office:value-type="string" table:style-name="ce14">
            <text:p>GRUPPO INQUIRIA SRL</text:p>
          </table:table-cell>
          <table:table-cell office:value-type="float" office:value="116.26" table:style-name="ce15">
            <text:p>116,26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2</text:p>
          </table:table-cell>
          <table:table-cell office:value-type="string" table:style-name="ce14">
            <text:p>LEM REPLY SRL</text:p>
          </table:table-cell>
          <table:table-cell office:value-type="float" office:value="135.30000000000001" table:style-name="ce15">
            <text:p>135,3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13</text:p>
          </table:table-cell>
          <table:table-cell office:value-type="string" table:style-name="ce14">
            <text:p>BILANCIO DELLO STATO</text:p>
          </table:table-cell>
          <table:table-cell office:value-type="float" office:value="1204.1300000000001" table:style-name="ce15">
            <text:p>1.204,13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4</text:p>
          </table:table-cell>
          <table:table-cell office:value-type="string" table:style-name="ce14">
            <text:p>BILANCIO DELLO STATO</text:p>
          </table:table-cell>
          <table:table-cell office:value-type="float" office:value="965.73" table:style-name="ce15">
            <text:p>965,73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5</text:p>
          </table:table-cell>
          <table:table-cell office:value-type="string" table:style-name="ce14">
            <text:p>TESORERIA</text:p>
          </table:table-cell>
          <table:table-cell office:value-type="float" office:value="53.52" table:style-name="ce15">
            <text:p>53,52</text:p>
          </table:table-cell>
          <table:table-cell office:value-type="string" table:style-name="ce14">
            <text:p>spese minute di tesoreri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6</text:p>
          </table:table-cell>
          <table:table-cell office:value-type="string" table:style-name="ce14">
            <text:p>SINFOTEL</text:p>
          </table:table-cell>
          <table:table-cell office:value-type="float" office:value="3949.4" table:style-name="ce15">
            <text:p>3.949,4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7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5769.58" table:style-name="ce15">
            <text:p>185.769,58</text:p>
          </table:table-cell>
          <table:table-cell office:value-type="string" table:style-name="ce14">
            <text:p>servizio di gestione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8</text:p>
          </table:table-cell>
          <table:table-cell office:value-type="string" table:style-name="ce14">
            <text:p>MANTINI PIERLUIGI</text:p>
          </table:table-cell>
          <table:table-cell office:value-type="float" office:value="21376" table:style-name="ce15">
            <text:p>21.376,0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9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0</text:p>
          </table:table-cell>
          <table:table-cell office:value-type="string" table:style-name="ce14">
            <text:p>BILANCIO DELLO STATO</text:p>
          </table:table-cell>
          <table:table-cell office:value-type="float" office:value="45738.18" table:style-name="ce15">
            <text:p>45.738,18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1</text:p>
          </table:table-cell>
          <table:table-cell office:value-type="string" table:style-name="ce14">
            <text:p>KPMG ADVISORY S.P.A</text:p>
          </table:table-cell>
          <table:table-cell office:value-type="float" office:value="5115" table:style-name="ce15">
            <text:p>5.115,0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2</text:p>
          </table:table-cell>
          <table:table-cell table:style-name="ce14"/>
          <table:table-cell office:value-type="float" office:value="5776.8" table:style-name="ce15">
            <text:p>5.776,80</text:p>
          </table:table-cell>
          <table:table-cell office:value-type="string" table:style-name="ce14">
            <text:p>partite di giro (svincolo cauzione ex codice contratti)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4960.84" table:style-name="ce15">
            <text:p>184.960,8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4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182474.05" table:style-name="ce15">
            <text:p>182.474,05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5</text:p>
          </table:table-cell>
          <table:table-cell office:value-type="string" table:style-name="ce14">
            <text:p>ANAC</text:p>
          </table:table-cell>
          <table:table-cell office:value-type="float" office:value="9725" table:style-name="ce15">
            <text:p>9.725,00</text:p>
          </table:table-cell>
          <table:table-cell office:value-type="string" table:style-name="ce14">
            <text:p>contribuzione ANAC per CIG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6</text:p>
          </table:table-cell>
          <table:table-cell table:style-name="ce14"/>
          <table:table-cell office:value-type="float" office:value="63640" table:style-name="ce15">
            <text:p>63.64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7</text:p>
          </table:table-cell>
          <table:table-cell table:style-name="ce14"/>
          <table:table-cell office:value-type="float" office:value="3447.62" table:style-name="ce15">
            <text:p>3.447,6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8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I trimestre 2020</text:p>
          </table:table-cell>
          <table:table-cell office:value-type="string" table:style-name="ce17">
            <text:p>2020-0000029</text:p>
          </table:table-cell>
          <table:table-cell office:value-type="string" table:style-name="ce18">
            <text:p>BILANCIO DELLO STATO</text:p>
          </table:table-cell>
          <table:table-cell office:value-type="float" office:value="42683.3" table:style-name="ce19">
            <text:p>42.683,30</text:p>
          </table:table-cell>
          <table:table-cell office:value-type="string" table:style-name="ce18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II trimestre 2020</text:p>
          </table:table-cell>
          <table:table-cell office:value-type="string" table:style-name="ce10">
            <text:p>2020-0000030</text:p>
          </table:table-cell>
          <table:table-cell office:value-type="string" table:style-name="ce11">
            <text:p>ITACA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quota associat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1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2</text:p>
          </table:table-cell>
          <table:table-cell office:value-type="string" table:style-name="ce14">
            <text:p>BILANCIO DELLO STATO</text:p>
          </table:table-cell>
          <table:table-cell office:value-type="float" office:value="866.62" table:style-name="ce15">
            <text:p>866,6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220208.34" table:style-name="ce15">
            <text:p>220.208,3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4</text:p>
          </table:table-cell>
          <table:table-cell table:style-name="ce14"/>
          <table:table-cell office:value-type="float" office:value="8872.6" table:style-name="ce15">
            <text:p>8.872,6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5</text:p>
          </table:table-cell>
          <table:table-cell table:style-name="ce14"/>
          <table:table-cell office:value-type="float" office:value="15000" table:style-name="ce15">
            <text:p>15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6</text:p>
          </table:table-cell>
          <table:table-cell table:style-name="ce14"/>
          <table:table-cell office:value-type="float" office:value="8872.6" table:style-name="ce15">
            <text:p>8.872,6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7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8</text:p>
          </table:table-cell>
          <table:table-cell office:value-type="string" table:style-name="ce14">
            <text:p>BILANCIO DELLO STATO</text:p>
          </table:table-cell>
          <table:table-cell office:value-type="float" office:value="49884.63" table:style-name="ce15">
            <text:p>49.884,6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9</text:p>
          </table:table-cell>
          <table:table-cell office:value-type="string" table:style-name="ce14">
            <text:p>SINFOTEL</text:p>
          </table:table-cell>
          <table:table-cell office:value-type="float" office:value="4280.8999999999996" table:style-name="ce15">
            <text:p>4.280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0</text:p>
          </table:table-cell>
          <table:table-cell table:style-name="ce14"/>
          <table:table-cell office:value-type="float" office:value="5657.2" table:style-name="ce15">
            <text:p>5.657,2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1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96335.01" table:style-name="ce15">
            <text:p>196.335,01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2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II trimestre 2020</text:p>
          </table:table-cell>
          <table:table-cell office:value-type="string" table:style-name="ce17">
            <text:p>2020-0000043</text:p>
          </table:table-cell>
          <table:table-cell office:value-type="string" table:style-name="ce18">
            <text:p>BILANCIO DELLO STATO</text:p>
          </table:table-cell>
          <table:table-cell office:value-type="float" office:value="45002.12" table:style-name="ce19">
            <text:p>45.002,12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V trimestre 2020</text:p>
          </table:table-cell>
          <table:table-cell office:value-type="string" table:style-name="ce10">
            <text:p>2020-0000044</text:p>
          </table:table-cell>
          <table:table-cell office:value-type="string" table:style-name="ce11">
            <text:p>SINFOTEL</text:p>
          </table:table-cell>
          <table:table-cell office:value-type="float" office:value="3939.2" table:style-name="ce12">
            <text:p>3.939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5</text:p>
          </table:table-cell>
          <table:table-cell office:value-type="string" table:style-name="ce14">
            <text:p>ANAC</text:p>
          </table:table-cell>
          <table:table-cell office:value-type="float" office:value="2830" table:style-name="ce15">
            <text:p>2.83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6</text:p>
          </table:table-cell>
          <table:table-cell office:value-type="string" table:style-name="ce14">
            <text:p>BILANCIO DELLO STATO</text:p>
          </table:table-cell>
          <table:table-cell office:value-type="float" office:value="866.62" table:style-name="ce15">
            <text:p>866,6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7</text:p>
          </table:table-cell>
          <table:table-cell table:style-name="ce14"/>
          <table:table-cell office:value-type="float" office:value="3336.08" table:style-name="ce15">
            <text:p>3.336,08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8</text:p>
          </table:table-cell>
          <table:table-cell table:style-name="ce14"/>
          <table:table-cell office:value-type="float" office:value="3084.07" table:style-name="ce15">
            <text:p>3.084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9</text:p>
          </table:table-cell>
          <table:table-cell office:value-type="string" table:style-name="ce14">
            <text:p>UNIVERSITÀ DEGLI STUDI DI TREN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98873.34" table:style-name="ce15">
            <text:p>198.873,3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1</text:p>
          </table:table-cell>
          <table:table-cell table:style-name="ce14"/>
          <table:table-cell office:value-type="float" office:value="3447.62" table:style-name="ce15">
            <text:p>3.447,6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2</text:p>
          </table:table-cell>
          <table:table-cell office:value-type="string" table:style-name="ce14">
            <text:p>TRADUZIONI STR SRL</text:p>
          </table:table-cell>
          <table:table-cell office:value-type="float" office:value="6732" table:style-name="ce15">
            <text:p>6.732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3</text:p>
          </table:table-cell>
          <table:table-cell table:style-name="ce14"/>
          <table:table-cell office:value-type="float" office:value="836.07" table:style-name="ce15">
            <text:p>836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4</text:p>
          </table:table-cell>
          <table:table-cell office:value-type="string" table:style-name="ce14">
            <text:p>PIANA CARLO</text:p>
          </table:table-cell>
          <table:table-cell office:value-type="float" office:value="6124.22" table:style-name="ce15">
            <text:p>6.124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5</text:p>
          </table:table-cell>
          <table:table-cell office:value-type="string" table:style-name="ce14">
            <text:p>TRADUZIONI STR SRL</text:p>
          </table:table-cell>
          <table:table-cell office:value-type="float" office:value="990" table:style-name="ce15">
            <text:p>99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6</text:p>
          </table:table-cell>
          <table:table-cell table:style-name="ce14"/>
          <table:table-cell office:value-type="float" office:value="550.91" table:style-name="ce15">
            <text:p>550,91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7</text:p>
          </table:table-cell>
          <table:table-cell office:value-type="string" table:style-name="ce14">
            <text:p>GUCCIONE CLAUDIO</text:p>
          </table:table-cell>
          <table:table-cell office:value-type="float" office:value="24442.12" table:style-name="ce15">
            <text:p>24.442,1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8</text:p>
          </table:table-cell>
          <table:table-cell office:value-type="string" table:style-name="ce14">
            <text:p>INIZIATIVA CUBE SRL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7">
            <text:p>IV trimestre 2020</text:p>
          </table:table-cell>
          <table:table-cell office:value-type="string" table:style-name="ce17">
            <text:p>2020-0000059</text:p>
          </table:table-cell>
          <table:table-cell office:value-type="string" table:style-name="ce18">
            <text:p>BILANCIO DELLO STATO</text:p>
          </table:table-cell>
          <table:table-cell office:value-type="float" office:value="48796.97" table:style-name="ce19">
            <text:p>48.796,97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10">
            <text:p>I trimestre 2021</text:p>
          </table:table-cell>
          <table:table-cell office:value-type="string" table:style-name="ce10">
            <text:p>2021-0000002</text:p>
          </table:table-cell>
          <table:table-cell office:value-type="string" table:style-name="ce11">
            <text:p>BILANCIO DELLO STATO</text:p>
          </table:table-cell>
          <table:table-cell office:value-type="float" office:value="8533.75" table:style-name="ce12">
            <text:p>8.533,75</text:p>
          </table:table-cell>
          <table:table-cell office:value-type="string" table:style-name="ce11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255.24" table:style-name="ce15">
            <text:p>1.255,24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5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supporto tecnico-informatico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6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199031.67999999999" table:style-name="ce15">
            <text:p>199.031,6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061.36" table:style-name="ce15">
            <text:p>3.061,36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9</text:p>
          </table:table-cell>
          <table:table-cell office:value-type="string" table:style-name="ce14">
            <text:p>WINKLER &amp; SANDRINI</text:p>
          </table:table-cell>
          <table:table-cell office:value-type="float" office:value="1378.22" table:style-name="ce15">
            <text:p>1.378,22</text:p>
          </table:table-cell>
          <table:table-cell office:value-type="string" table:style-name="ce14">
            <text:p>Servizio di consulenz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0</text:p>
          </table:table-cell>
          <table:table-cell office:value-type="string" table:style-name="ce14">
            <text:p>NEOGY SRL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4">
            <text:p>Compens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1</text:p>
          </table:table-cell>
          <table:table-cell office:value-type="string" table:style-name="ce14">
            <text:p>KONVERTO SPA . KONVERTO AG .</text:p>
          </table:table-cell>
          <table:table-cell office:value-type="float" office:value="7430" table:style-name="ce15">
            <text:p>7.430,00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2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consulenz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string" table:style-name="ce17">
            <text:p>I trimestre 2021</text:p>
          </table:table-cell>
          <table:table-cell office:value-type="string" table:style-name="ce17">
            <text:p>2021-0000015</text:p>
          </table:table-cell>
          <table:table-cell office:value-type="string" table:style-name="ce18">
            <text:p>KONVERTO SPA . KONVERTO AG .</text:p>
          </table:table-cell>
          <table:table-cell office:value-type="float" office:value="7428.18" table:style-name="ce19">
            <text:p>7.428,18</text:p>
          </table:table-cell>
          <table:table-cell office:value-type="string" table:style-name="ce18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4]" table:style-name="ce10">
            <text:p>2021</text:p>
          </table:table-cell>
          <table:table-cell office:value-type="string" table:style-name="ce10">
            <text:p>II Trimestre 2021</text:p>
          </table:table-cell>
          <table:table-cell office:value-type="string" table:style-name="ce10">
            <text:p>2021-0000016</text:p>
          </table:table-cell>
          <table:table-cell office:value-type="string" table:style-name="ce11">
            <text:p>UNIVERSITÀ DEGLI STUDI DI TRENTO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Saldo progetto Clic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7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60.5" table:style-name="ce15">
            <text:p>4.260,5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0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1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322520.87" table:style-name="ce15">
            <text:p>322.520,87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5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2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6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3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6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4</text:p>
          </table:table-cell>
          <table:table-cell office:value-type="string" table:style-name="ce14">
            <text:p>TRADUZIONI STR SRL</text:p>
          </table:table-cell>
          <table:table-cell office:value-type="float" office:value="3465" table:style-name="ce15">
            <text:p>3.465,00</text:p>
          </table:table-cell>
          <table:table-cell office:value-type="string" table:style-name="ce14">
            <text:p>servizio di Traduzione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036.1" table:style-name="ce15">
            <text:p>4.036,1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6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4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7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9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0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1</text:p>
          </table:table-cell>
          <table:table-cell office:value-type="string" table:style-name="ce14">
            <text:p>LEM TTA SRL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Veicoli elettr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2</text:p>
          </table:table-cell>
          <table:table-cell office:value-type="string" table:style-name="ce14">
            <text:p>BILANCIO DELLO STATO</text:p>
          </table:table-cell>
          <table:table-cell office:value-type="float" office:value="80440.3" table:style-name="ce15">
            <text:p>80.440,30</text:p>
          </table:table-cell>
          <table:table-cell office:value-type="string" table:style-name="ce14">
            <text:p>ritenute d'acconto e 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3</text:p>
          </table:table-cell>
          <table:table-cell office:value-type="string" table:style-name="ce14">
            <text:p>BILANCIO DELLO STATO</text:p>
          </table:table-cell>
          <table:table-cell office:value-type="float" office:value="257.89999999999998" table:style-name="ce15">
            <text:p>257,90</text:p>
          </table:table-cell>
          <table:table-cell office:value-type="string" table:style-name="ce14">
            <text:p>ritenute d´accont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4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45.2" table:style-name="ce15">
            <text:p>4.245,2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6</text:p>
          </table:table-cell>
          <table:table-cell office:value-type="string" table:style-name="ce14">
            <text:p>BILANCIO DELLO STATO</text:p>
          </table:table-cell>
          <table:table-cell office:value-type="float" office:value="54615.08" table:style-name="ce15">
            <text:p>54.615,08</text:p>
          </table:table-cell>
          <table:table-cell office:value-type="string" table:style-name="ce14">
            <text:p>ritenute d'acconto e 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7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8900" table:style-name="ce15">
            <text:p>8.900,00</text:p>
          </table:table-cell>
          <table:table-cell office:value-type="string" table:style-name="ce14">
            <text:p>compenso<text:s/>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string" table:style-name="ce17">
            <text:p>II Trimestre 2021</text:p>
          </table:table-cell>
          <table:table-cell office:value-type="string" table:style-name="ce17">
            <text:p>2021-0000038</text:p>
          </table:table-cell>
          <table:table-cell office:value-type="string" table:style-name="ce18">
            <text:p>ITACA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18">
            <text:p>quota associat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6]" table:style-name="ce10">
            <text:p>2021</text:p>
          </table:table-cell>
          <table:table-cell office:value-type="string" table:style-name="ce10">
            <text:p>III Trimestre 2021</text:p>
          </table:table-cell>
          <table:table-cell office:value-type="string" table:style-name="ce10">
            <text:p>2021-0000039</text:p>
          </table:table-cell>
          <table:table-cell office:value-type="string" table:style-name="ce11">
            <text:p>ACS DATA SYSTEMS SPA . ACS DATA SYSTEMS AG 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1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0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21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1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2</text:p>
          </table:table-cell>
          <table:table-cell office:value-type="string" table:style-name="ce14">
            <text:p>PIANA CARLO</text:p>
          </table:table-cell>
          <table:table-cell office:value-type="float" office:value="1507.01" table:style-name="ce21">
            <text:p>1.507,01</text:p>
          </table:table-cell>
          <table:table-cell office:value-type="string" table:style-name="ce14">
            <text:p>Servizio di consulenz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50.3" table:style-name="ce21">
            <text:p>4.250,3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4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21">
            <text:p>2.050,00</text:p>
          </table:table-cell>
          <table:table-cell office:value-type="string" table:style-name="ce14">
            <text:p>servizio di consulenz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5</text:p>
          </table:table-cell>
          <table:table-cell office:value-type="string" table:style-name="ce14">
            <text:p>BILANCIO DELLO STATO</text:p>
          </table:table-cell>
          <table:table-cell office:value-type="float" office:value="58019.82" table:style-name="ce21">
            <text:p>58.019,82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3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6</text:p>
          </table:table-cell>
          <table:table-cell office:value-type="string" table:style-name="ce14">
            <text:p>BILANCIO DELLO STATO</text:p>
          </table:table-cell>
          <table:table-cell office:value-type="float" office:value="2733.14" table:style-name="ce21">
            <text:p>2.733,14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7</text:p>
          </table:table-cell>
          <table:table-cell office:value-type="string" table:style-name="ce14">
            <text:p>TRADUZIONI STR SRL</text:p>
          </table:table-cell>
          <table:table-cell office:value-type="float" office:value="1419" table:style-name="ce21">
            <text:p>1.419,00</text:p>
          </table:table-cell>
          <table:table-cell office:value-type="string" table:style-name="ce14">
            <text:p>servizio di trad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8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9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0</text:p>
          </table:table-cell>
          <table:table-cell office:value-type="string" table:style-name="ce14">
            <text:p>BILANCIO DELLO STATO</text:p>
          </table:table-cell>
          <table:table-cell office:value-type="float" office:value="8612.4500000000007" table:style-name="ce21">
            <text:p>8.612,45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1</text:p>
          </table:table-cell>
          <table:table-cell office:value-type="string" table:style-name="ce14">
            <text:p>BILANCIO DELLO STATO</text:p>
          </table:table-cell>
          <table:table-cell office:value-type="float" office:value="282" table:style-name="ce21">
            <text:p>282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2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3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5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7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8</text:p>
          </table:table-cell>
          <table:table-cell office:value-type="string" table:style-name="ce14">
            <text:p>BILANCIO DELLO STATO</text:p>
          </table:table-cell>
          <table:table-cell office:value-type="float" office:value="4274.2" table:style-name="ce21">
            <text:p>4.274,2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9</text:p>
          </table:table-cell>
          <table:table-cell office:value-type="string" table:style-name="ce14">
            <text:p>BILANCIO DELLO STATO</text:p>
          </table:table-cell>
          <table:table-cell office:value-type="float" office:value="1980" table:style-name="ce21">
            <text:p>1.980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7]" table:style-name="ce17">
            <text:p>2021</text:p>
          </table:table-cell>
          <table:table-cell office:value-type="string" table:style-name="ce17">
            <text:p>III Trimestre 2021</text:p>
          </table:table-cell>
          <table:table-cell office:value-type="string" table:style-name="ce17">
            <text:p>2021-0000060</text:p>
          </table:table-cell>
          <table:table-cell office:value-type="string" table:style-name="ce18">
            <text:p>SINFOTEL - SOCIETA COOPERATIVA . SINFOTEL - GENOSSENSCHAFT .</text:p>
          </table:table-cell>
          <table:table-cell office:value-type="float" office:value="4490" table:style-name="ce22">
            <text:p>4.490,00</text:p>
          </table:table-cell>
          <table:table-cell office:value-type="string" table:style-name="ce18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8]" table:style-name="ce10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0">
            <text:p>2021-0000061</text:p>
          </table:table-cell>
          <table:table-cell office:value-type="string" table:style-name="ce11">
            <text:p>BILANCIO DELLO STATO</text:p>
          </table:table-cell>
          <table:table-cell office:value-type="float" office:value="74.33" table:style-name="ce20">
            <text:p>74,33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2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0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1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2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5</text:p>
          </table:table-cell>
          <table:table-cell office:value-type="string" table:style-name="ce14">
            <text:p>BILANCIO DELLO STATO</text:p>
          </table:table-cell>
          <table:table-cell office:value-type="float" office:value="101215.92" table:style-name="ce21">
            <text:p>101.215,92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6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2750" table:style-name="ce21">
            <text:p>12.750,00</text:p>
          </table:table-cell>
          <table:table-cell office:value-type="string" table:style-name="ce14">
            <text:p>Compens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4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5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8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6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9</text:p>
          </table:table-cell>
          <table:table-cell office:value-type="string" table:style-name="ce14">
            <text:p>TRADUZIONI STR SRL</text:p>
          </table:table-cell>
          <table:table-cell office:value-type="float" office:value="2739" table:style-name="ce21">
            <text:p>2.739,00</text:p>
          </table:table-cell>
          <table:table-cell office:value-type="string" table:style-name="ce14">
            <text:p>servizi di traduzione e interpretariat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7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0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8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1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2</text:p>
          </table:table-cell>
          <table:table-cell office:value-type="string" table:style-name="ce14">
            <text:p>BILANCIO DELLO STATO</text:p>
          </table:table-cell>
          <table:table-cell office:value-type="float" office:value="5262" table:style-name="ce21">
            <text:p>5.262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0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3</text:p>
          </table:table-cell>
          <table:table-cell office:value-type="string" table:style-name="ce14">
            <text:p>KOMLAND SRL</text:p>
          </table:table-cell>
          <table:table-cell office:value-type="float" office:value="225" table:style-name="ce21">
            <text:p>225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1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4</text:p>
          </table:table-cell>
          <table:table-cell office:value-type="string" table:style-name="ce14">
            <text:p>KOMLAND SRL</text:p>
          </table:table-cell>
          <table:table-cell office:value-type="float" office:value="450" table:style-name="ce21">
            <text:p>450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2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5</text:p>
          </table:table-cell>
          <table:table-cell office:value-type="string" table:style-name="ce14">
            <text:p>HUPPENKOTHEN SRL<text:s/></text:p>
          </table:table-cell>
          <table:table-cell office:value-type="float" office:value="655" table:style-name="ce21">
            <text:p>655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6</text:p>
          </table:table-cell>
          <table:table-cell office:value-type="string" table:style-name="ce14">
            <text:p>KANONIKUS MICHEAL GAMPER WERK.</text:p>
          </table:table-cell>
          <table:table-cell office:value-type="float" office:value="11664" table:style-name="ce21">
            <text:p>11.664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4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8</text:p>
          </table:table-cell>
          <table:table-cell office:value-type="string" table:style-name="ce14">
            <text:p>GP&amp;P SRL</text:p>
          </table:table-cell>
          <table:table-cell office:value-type="float" office:value="3793" table:style-name="ce21">
            <text:p>3.793,00</text:p>
          </table:table-cell>
          <table:table-cell office:value-type="string" table:style-name="ce14">
            <text:p>Servizio di consulenza contabil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5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9</text:p>
          </table:table-cell>
          <table:table-cell office:value-type="string" table:style-name="ce23">
            <text:p>SINFOTEL - SOCIETA COOPERATIVA . SINFOTEL - GENOSSENSCHAFT .</text:p>
          </table:table-cell>
          <table:table-cell office:value-type="float" office:value="4490" table:style-name="ce24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6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0</text:p>
          </table:table-cell>
          <table:table-cell office:value-type="string" table:style-name="ce14">
            <text:p>PARACELSUS MEDIZINSCHE PRIVAT UNIVE.<text:s/></text:p>
          </table:table-cell>
          <table:table-cell office:value-type="float" office:value="270000" table:style-name="ce21">
            <text:p>270.000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7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1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8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2</text:p>
          </table:table-cell>
          <table:table-cell office:value-type="string" table:style-name="ce14">
            <text:p>KOMLAND SRL</text:p>
          </table:table-cell>
          <table:table-cell office:value-type="float" office:value="1967" table:style-name="ce21">
            <text:p>1.967,00</text:p>
          </table:table-cell>
          <table:table-cell office:value-type="string" table:style-name="ce14">
            <text:p>Svincolo cauzione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21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3</text:p>
          </table:table-cell>
          <table:table-cell office:value-type="string" table:style-name="ce14">
            <text:p>DATA PROCESSING ORGANIZATION SRL<text:s/></text:p>
          </table:table-cell>
          <table:table-cell office:value-type="float" office:value="60" table:style-name="ce21">
            <text:p>60,00</text:p>
          </table:table-cell>
          <table:table-cell office:value-type="string" table:style-name="ce14">
            <text:p>Svincolo cauzione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220]" table:style-name="ce17">
            <text:p>2021</text:p>
          </table:table-cell>
          <table:table-cell office:value-type="string" table:style-name="ce17">
            <text:p>IV Trimestre 2021</text:p>
          </table:table-cell>
          <table:table-cell office:value-type="string" table:style-name="ce26">
            <text:p>2021-0000084</text:p>
          </table:table-cell>
          <table:table-cell office:value-type="string" table:style-name="ce18">
            <text:p>BILANCIO DELLO STATO</text:p>
          </table:table-cell>
          <table:table-cell office:value-type="float" office:value="53347.64" table:style-name="ce22">
            <text:p>53.347,64</text:p>
          </table:table-cell>
          <table:table-cell office:value-type="string" table:style-name="ce18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0">
            <text:p>I Trimestre 2022</text:p>
          </table:table-cell>
          <table:table-cell office:value-type="string" table:style-name="ce10">
            <text:p>2022-0000001</text:p>
          </table:table-cell>
          <table:table-cell office:value-type="string" table:style-name="ce11">
            <text:p>ACCENTURE FINANCIAL ADVENCED SOLUTIONS</text:p>
          </table:table-cell>
          <table:table-cell office:value-type="float" office:value="215832.09" table:style-name="ce20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2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21">
            <text:p>999,00</text:p>
          </table:table-cell>
          <table:table-cell office:value-type="string" table:style-name="ce14">
            <text:p>compens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3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4</text:p>
          </table:table-cell>
          <table:table-cell office:value-type="string" table:style-name="ce14">
            <text:p>PIANA CARLO</text:p>
          </table:table-cell>
          <table:table-cell office:value-type="float" office:value="20540.2" table:style-name="ce21">
            <text:p>20.540,2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5</text:p>
          </table:table-cell>
          <table:table-cell office:value-type="string" table:style-name="ce14">
            <text:p>GRUPPO INQUIRIA SRL</text:p>
          </table:table-cell>
          <table:table-cell office:value-type="float" office:value="1366.66" table:style-name="ce21">
            <text:p>1.366,66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6</text:p>
          </table:table-cell>
          <table:table-cell office:value-type="string" table:style-name="ce14">
            <text:p>WINKLER &amp; SANDRINI</text:p>
          </table:table-cell>
          <table:table-cell office:value-type="float" office:value="700.6" table:style-name="ce21">
            <text:p>700,60</text:p>
          </table:table-cell>
          <table:table-cell office:value-type="string" table:style-name="ce14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0</text:p>
          </table:table-cell>
          <table:table-cell office:value-type="string" table:style-name="ce14">
            <text:p>PIANA CARLO</text:p>
          </table:table-cell>
          <table:table-cell office:value-type="float" office:value="390" table:style-name="ce21">
            <text:p>39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3</text:p>
          </table:table-cell>
          <table:table-cell office:value-type="string" table:style-name="ce14">
            <text:p>BILANCIO DELLO STATO</text:p>
          </table:table-cell>
          <table:table-cell office:value-type="float" office:value="5957.13" table:style-name="ce15">
            <text:p>5.957,1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4</text:p>
          </table:table-cell>
          <table:table-cell office:value-type="string" table:style-name="ce14">
            <text:p>BILANCIO DELLO STATO</text:p>
          </table:table-cell>
          <table:table-cell office:value-type="float" office:value="3843.6" table:style-name="ce15">
            <text:p>3.843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8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6555" table:style-name="ce15">
            <text:p>6.555,00</text:p>
          </table:table-cell>
          <table:table-cell office:value-type="string" table:style-name="ce14">
            <text:p>compenso pubblicazioni gar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9</text:p>
          </table:table-cell>
          <table:table-cell office:value-type="string" table:style-name="ce14">
            <text:p>BILANCIO DELLO STATO</text:p>
          </table:table-cell>
          <table:table-cell office:value-type="float" office:value="48690.64" table:style-name="ce15">
            <text:p>48.690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0</text:p>
          </table:table-cell>
          <table:table-cell office:value-type="string" table:style-name="ce14">
            <text:p>BILANCIO DELLO STATO</text:p>
          </table:table-cell>
          <table:table-cell office:value-type="float" office:value="131.1" table:style-name="ce15">
            <text:p>131,1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1</text:p>
          </table:table-cell>
          <table:table-cell office:value-type="string" table:style-name="ce14">
            <text:p>CEFRIEL S.CONS.R.L. - CEFRIEL S.CONS.R.L.</text:p>
          </table:table-cell>
          <table:table-cell office:value-type="float" office:value="28500" table:style-name="ce15">
            <text:p>28.500,00</text:p>
          </table:table-cell>
          <table:table-cell office:value-type="string" table:style-name="ce14">
            <text:p>supporto specialistico PPP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2</text:p>
          </table:table-cell>
          <table:table-cell office:value-type="string" table:style-name="ce14">
            <text:p>PORZIO PARTENERS - PORZIO PARTNERS</text:p>
          </table:table-cell>
          <table:table-cell office:value-type="float" office:value="9500" table:style-name="ce15">
            <text:p>9.500,00</text:p>
          </table:table-cell>
          <table:table-cell office:value-type="string" table:style-name="ce14">
            <text:p>supporto specialistico PPP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3</text:p>
          </table:table-cell>
          <table:table-cell office:value-type="string" table:style-name="ce14">
            <text:p>FORMAT SRL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4</text:p>
          </table:table-cell>
          <table:table-cell office:value-type="string" table:style-name="ce14">
            <text:p>GP&amp;P SRL</text:p>
          </table:table-cell>
          <table:table-cell office:value-type="float" office:value="1158" table:style-name="ce15">
            <text:p>1.158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7">
            <text:p>I Trimestre 2022</text:p>
          </table:table-cell>
          <table:table-cell office:value-type="string" table:style-name="ce17">
            <text:p>2022-0000026</text:p>
          </table:table-cell>
          <table:table-cell office:value-type="string" table:style-name="ce18">
            <text:p>ACCENTURE FINANCIAL ADVENCED SOLUTIONS</text:p>
          </table:table-cell>
          <table:table-cell office:value-type="float" office:value="215832.09" table:style-name="ce19">
            <text:p>215.832,09</text:p>
          </table:table-cell>
          <table:table-cell office:value-type="string" table:style-name="ce18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7</text:p>
          </table:table-cell>
          <table:table-cell office:value-type="string" table:style-name="ce11">
            <text:p>MAGGIOLI SPA</text:p>
          </table:table-cell>
          <table:table-cell office:value-type="float" office:value="190" table:style-name="ce12">
            <text:p>1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8</text:p>
          </table:table-cell>
          <table:table-cell office:value-type="string" table:style-name="ce14">
            <text:p>BILANCIO DELLO STATO</text:p>
          </table:table-cell>
          <table:table-cell office:value-type="float" office:value="56830.86" table:style-name="ce15">
            <text:p>56.830,8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9</text:p>
          </table:table-cell>
          <table:table-cell office:value-type="string" table:style-name="ce14">
            <text:p>LUNGER ISOL SRL</text:p>
          </table:table-cell>
          <table:table-cell office:value-type="float" office:value="4233.63" table:style-name="ce15">
            <text:p>4.233,6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0</text:p>
          </table:table-cell>
          <table:table-cell office:value-type="string" table:style-name="ce14">
            <text:p>CASALINI CO. SRL<text:s/></text:p>
          </table:table-cell>
          <table:table-cell office:value-type="float" office:value="1481.77" table:style-name="ce15">
            <text:p>1.481,7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1</text:p>
          </table:table-cell>
          <table:table-cell office:value-type="string" table:style-name="ce14">
            <text:p>CASALINI CO. SRL<text:s/></text:p>
          </table:table-cell>
          <table:table-cell office:value-type="float" office:value="211.69" table:style-name="ce15">
            <text:p>211,6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2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3</text:p>
          </table:table-cell>
          <table:table-cell office:value-type="string" table:style-name="ce14">
            <text:p>INFOCAMERE SCPA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4">
            <text:p>Compenso portale Camera di Commerc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4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6</text:p>
          </table:table-cell>
          <table:table-cell office:value-type="string" table:style-name="ce14">
            <text:p>BILANCIO DELLO STATO</text:p>
          </table:table-cell>
          <table:table-cell office:value-type="float" office:value="1242.56" table:style-name="ce15">
            <text:p>1.242,5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7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8</text:p>
          </table:table-cell>
          <table:table-cell office:value-type="string" table:style-name="ce14">
            <text:p>MAGGIOLI SPA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9</text:p>
          </table:table-cell>
          <table:table-cell office:value-type="string" table:style-name="ce14">
            <text:p>MAGGIOLI SPA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000.4" table:style-name="ce15">
            <text:p>4.000,4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1</text:p>
          </table:table-cell>
          <table:table-cell office:value-type="string" table:style-name="ce14">
            <text:p>PARADIGMA SPA</text:p>
          </table:table-cell>
          <table:table-cell office:value-type="float" office:value="700" table:style-name="ce15">
            <text:p>70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2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3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80" table:style-name="ce15">
            <text:p>180,00</text:p>
          </table:table-cell>
          <table:table-cell office:value-type="string" table:style-name="ce11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4</text:p>
          </table:table-cell>
          <table:table-cell office:value-type="string" table:style-name="ce14">
            <text:p>FORMAT SRL</text:p>
          </table:table-cell>
          <table:table-cell office:value-type="float" office:value="302" table:style-name="ce15">
            <text:p>30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5</text:p>
          </table:table-cell>
          <table:table-cell office:value-type="string" table:style-name="ce14">
            <text:p>ACCADEMIA EUROPEA SOCIETA COOPERATI</text:p>
          </table:table-cell>
          <table:table-cell office:value-type="float" office:value="452" table:style-name="ce15">
            <text:p>45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6</text:p>
          </table:table-cell>
          <table:table-cell office:value-type="string" table:style-name="ce14">
            <text:p>BILANCIO DELLO STATO</text:p>
          </table:table-cell>
          <table:table-cell office:value-type="float" office:value="48620.46" table:style-name="ce15">
            <text:p>48.620,4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7</text:p>
          </table:table-cell>
          <table:table-cell office:value-type="string" table:style-name="ce14">
            <text:p>MEDIACONSULT SRL<text:s/></text:p>
          </table:table-cell>
          <table:table-cell office:value-type="float" office:value="400" table:style-name="ce15">
            <text:p>4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8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0185" table:style-name="ce15">
            <text:p>10.185,00</text:p>
          </table:table-cell>
          <table:table-cell office:value-type="string" table:style-name="ce14">
            <text:p>Compenso pubblicazioni gar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9</text:p>
          </table:table-cell>
          <table:table-cell office:value-type="string" table:style-name="ce14">
            <text:p>GP&amp;P SRL</text:p>
          </table:table-cell>
          <table:table-cell office:value-type="float" office:value="189" table:style-name="ce15">
            <text:p>189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50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51</text:p>
          </table:table-cell>
          <table:table-cell office:value-type="string" table:style-name="ce14">
            <text:p>SOI SRL<text:s/></text:p>
          </table:table-cell>
          <table:table-cell office:value-type="float" office:value="790" table:style-name="ce15">
            <text:p>7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string" table:style-name="ce27">
            <text:p>II Trimestre 2022</text:p>
          </table:table-cell>
          <table:table-cell office:value-type="string" table:style-name="ce27">
            <text:p>2022-0000052</text:p>
          </table:table-cell>
          <table:table-cell office:value-type="string" table:style-name="ce23">
            <text:p>ACCENTURE FINANCIAL ADVENCED SOLUTIONS</text:p>
          </table:table-cell>
          <table:table-cell office:value-type="float" office:value="215832.09" table:style-name="ce28">
            <text:p>215.832,09</text:p>
          </table:table-cell>
          <table:table-cell office:value-type="string" table:style-name="ce23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3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08.3999999999996" table:style-name="ce15">
            <text:p>4.408,4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5</text:p>
          </table:table-cell>
          <table:table-cell office:value-type="string" table:style-name="ce14">
            <text:p>GP&amp;P SRL</text:p>
          </table:table-cell>
          <table:table-cell office:value-type="float" office:value="688" table:style-name="ce15">
            <text:p>688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6</text:p>
          </table:table-cell>
          <table:table-cell office:value-type="string" table:style-name="ce14">
            <text:p>CENTRO STUDI MARANGONI</text:p>
          </table:table-cell>
          <table:table-cell office:value-type="float" office:value="442" table:style-name="ce15">
            <text:p>44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7</text:p>
          </table:table-cell>
          <table:table-cell office:value-type="string" table:style-name="ce14">
            <text:p>CENTRO STUDI MARANGONI</text:p>
          </table:table-cell>
          <table:table-cell office:value-type="float" office:value="222" table:style-name="ce15">
            <text:p>22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42.2" table:style-name="ce15">
            <text:p>4.142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9</text:p>
          </table:table-cell>
          <table:table-cell office:value-type="string" table:style-name="ce14">
            <text:p>BILANCIO DELLO STATO</text:p>
          </table:table-cell>
          <table:table-cell office:value-type="float" office:value="880.09" table:style-name="ce15">
            <text:p>880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0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1</text:p>
          </table:table-cell>
          <table:table-cell office:value-type="string" table:style-name="ce14">
            <text:p>BILANCIO DELLO STATO</text:p>
          </table:table-cell>
          <table:table-cell office:value-type="float" office:value="47590.64" table:style-name="ce15">
            <text:p>47.590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2</text:p>
          </table:table-cell>
          <table:table-cell office:value-type="string" table:style-name="ce14">
            <text:p>ITACA<text:s/>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3</text:p>
          </table:table-cell>
          <table:table-cell office:value-type="string" table:style-name="ce14">
            <text:p>TECNODATA TRENTINA SRL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4</text:p>
          </table:table-cell>
          <table:table-cell office:value-type="string" table:style-name="ce14">
            <text:p>BILANCIO DELLO STATO</text:p>
          </table:table-cell>
          <table:table-cell office:value-type="float" office:value="2032.71" table:style-name="ce15">
            <text:p>2.032,7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5</text:p>
          </table:table-cell>
          <table:table-cell office:value-type="string" table:style-name="ce14">
            <text:p>TRADUZIONI STR SRL</text:p>
          </table:table-cell>
          <table:table-cell office:value-type="float" office:value="2475" table:style-name="ce15">
            <text:p>2.475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04.3999999999996" table:style-name="ce15">
            <text:p>4.204,4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7</text:p>
          </table:table-cell>
          <table:table-cell office:value-type="string" table:style-name="ce14">
            <text:p>RINALDO ANGELO<text:s/></text:p>
          </table:table-cell>
          <table:table-cell office:value-type="float" office:value="2860.03" table:style-name="ce15">
            <text:p>2.860,0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8</text:p>
          </table:table-cell>
          <table:table-cell office:value-type="string" table:style-name="ce14">
            <text:p>ASSOCIAZIONE INGEGNERI</text:p>
          </table:table-cell>
          <table:table-cell office:value-type="float" office:value="9631.73" table:style-name="ce15">
            <text:p>9.631,7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09.5" table:style-name="ce15">
            <text:p>4.209,5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7">
            <text:p>III Trimestre 2022</text:p>
          </table:table-cell>
          <table:table-cell office:value-type="string" table:style-name="ce17">
            <text:p>2022-0000070</text:p>
          </table:table-cell>
          <table:table-cell office:value-type="string" table:style-name="ce18">
            <text:p>BILANCIO DELLO STATO</text:p>
          </table:table-cell>
          <table:table-cell office:value-type="float" office:value="48952.53" table:style-name="ce19">
            <text:p>48.952,53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0">
            <text:p>2022-0000071</text:p>
          </table:table-cell>
          <table:table-cell office:value-type="string" table:style-name="ce11">
            <text:p>PARADIGMA SPA</text:p>
          </table:table-cell>
          <table:table-cell office:value-type="float" office:value="1425" table:style-name="ce12">
            <text:p>1.425,00</text:p>
          </table:table-cell>
          <table:table-cell office:value-type="string" table:style-name="ce11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331.8999999999996" table:style-name="ce15">
            <text:p>4.331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3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6600" table:style-name="ce15">
            <text:p>6.600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4</text:p>
          </table:table-cell>
          <table:table-cell office:value-type="string" table:style-name="ce14">
            <text:p>MAGGIOLI SPA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5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6</text:p>
          </table:table-cell>
          <table:table-cell office:value-type="string" table:style-name="ce14">
            <text:p>SOI SRL<text:s/></text:p>
          </table:table-cell>
          <table:table-cell office:value-type="float" office:value="990" table:style-name="ce15">
            <text:p>9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7</text:p>
          </table:table-cell>
          <table:table-cell office:value-type="string" table:style-name="ce14">
            <text:p>BILANCIO DELLO STATO</text:p>
          </table:table-cell>
          <table:table-cell office:value-type="float" office:value="926.09" table:style-name="ce15">
            <text:p>926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8</text:p>
          </table:table-cell>
          <table:table-cell office:value-type="string" table:style-name="ce14">
            <text:p>RIGHT SOCIETA COOPERATIVA SOCIALE</text:p>
          </table:table-cell>
          <table:table-cell office:value-type="float" office:value="1543.09" table:style-name="ce15">
            <text:p>1.543,0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5</text:p>
          </table:table-cell>
          <table:table-cell office:value-type="string" table:style-name="ce14">
            <text:p>PIANA CARLO</text:p>
          </table:table-cell>
          <table:table-cell office:value-type="float" office:value="10134.58" table:style-name="ce15">
            <text:p>10.134,5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6</text:p>
          </table:table-cell>
          <table:table-cell office:value-type="string" table:style-name="ce14">
            <text:p>KANONIKUS MICHEAL GAMPER WERK.</text:p>
          </table:table-cell>
          <table:table-cell office:value-type="float" office:value="20655" table:style-name="ce15">
            <text:p>20.655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7</text:p>
          </table:table-cell>
          <table:table-cell office:value-type="string" table:style-name="ce14">
            <text:p>ITA SRL<text:s/></text:p>
          </table:table-cell>
          <table:table-cell office:value-type="float" office:value="850" table:style-name="ce15">
            <text:p>8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8</text:p>
          </table:table-cell>
          <table:table-cell office:value-type="string" table:style-name="ce14">
            <text:p>TRADUZIONI STR SRL</text:p>
          </table:table-cell>
          <table:table-cell office:value-type="float" office:value="1617" table:style-name="ce15">
            <text:p>1.617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9</text:p>
          </table:table-cell>
          <table:table-cell office:value-type="string" table:style-name="ce14">
            <text:p>LEM TTA SRL</text:p>
          </table:table-cell>
          <table:table-cell office:value-type="float" office:value="4145" table:style-name="ce15">
            <text:p>4.145,00</text:p>
          </table:table-cell>
          <table:table-cell office:value-type="string" table:style-name="ce14">
            <text:p>Veicoli elettr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0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1</text:p>
          </table:table-cell>
          <table:table-cell office:value-type="string" table:style-name="ce14">
            <text:p>BILANCIO DELLO STATO</text:p>
          </table:table-cell>
          <table:table-cell office:value-type="float" office:value="48436.08" table:style-name="ce15">
            <text:p>48.436,0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2</text:p>
          </table:table-cell>
          <table:table-cell office:value-type="string" table:style-name="ce14">
            <text:p>TRADUZIONI STR SRL</text:p>
          </table:table-cell>
          <table:table-cell office:value-type="float" office:value="1617" table:style-name="ce15">
            <text:p>1.617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3</text:p>
          </table:table-cell>
          <table:table-cell office:value-type="string" table:style-name="ce14">
            <text:p>MAGGIOLI SPA</text:p>
          </table:table-cell>
          <table:table-cell office:value-type="float" office:value="190" table:style-name="ce15">
            <text:p>1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145.1600000000001" table:style-name="ce15">
            <text:p>1.145,16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2964.29" table:style-name="ce15">
            <text:p>2.964,29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6</text:p>
          </table:table-cell>
          <table:table-cell office:value-type="string" table:style-name="ce14">
            <text:p>VALDEMARIN SRL</text:p>
          </table:table-cell>
          <table:table-cell office:value-type="float" office:value="2900.99" table:style-name="ce15">
            <text:p>2.900,9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7</text:p>
          </table:table-cell>
          <table:table-cell office:value-type="string" table:style-name="ce14">
            <text:p>BILANCIO DELLO STATO</text:p>
          </table:table-cell>
          <table:table-cell office:value-type="float" office:value="1896.44" table:style-name="ce15">
            <text:p>1.896,4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8</text:p>
          </table:table-cell>
          <table:table-cell office:value-type="string" table:style-name="ce14">
            <text:p>BILANCIO DELLO STATO</text:p>
          </table:table-cell>
          <table:table-cell office:value-type="float" office:value="48750.7" table:style-name="ce15">
            <text:p>48.750,7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9</text:p>
          </table:table-cell>
          <table:table-cell office:value-type="string" table:style-name="ce14">
            <text:p>PARADIGMA SPA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7">
            <text:p>IV Trimestre 2022</text:p>
          </table:table-cell>
          <table:table-cell office:value-type="string" table:style-name="ce17">
            <text:p>2022-0000100</text:p>
          </table:table-cell>
          <table:table-cell office:value-type="string" table:style-name="ce18">
            <text:p>ALBONET</text:p>
          </table:table-cell>
          <table:table-cell office:value-type="float" office:value="270" table:style-name="ce19">
            <text:p>270,00</text:p>
          </table:table-cell>
          <table:table-cell office:value-type="string" table:style-name="ce18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1</text:p>
          </table:table-cell>
          <table:table-cell office:value-type="string" table:style-name="ce11">
            <text:p>ING. OBERKOFLER GMBH</text:p>
          </table:table-cell>
          <table:table-cell office:value-type="float" office:value="1450.5" table:style-name="ce12">
            <text:p>1.45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543.09" table:style-name="ce15">
            <text:p>1.543,09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3</text:p>
          </table:table-cell>
          <table:table-cell office:value-type="string" table:style-name="ce14">
            <text:p>STUDIO CANCELLI ASSOCIATO<text:s/></text:p>
          </table:table-cell>
          <table:table-cell office:value-type="float" office:value="1450.5" table:style-name="ce15">
            <text:p>1.45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4</text:p>
          </table:table-cell>
          <table:table-cell office:value-type="string" table:style-name="ce14">
            <text:p>ITA SRL<text:s/></text:p>
          </table:table-cell>
          <table:table-cell office:value-type="float" office:value="490" table:style-name="ce15">
            <text:p>4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5</text:p>
          </table:table-cell>
          <table:table-cell office:value-type="string" table:style-name="ce14">
            <text:p>WINKLER &amp; SANDRINI</text:p>
          </table:table-cell>
          <table:table-cell office:value-type="float" office:value="998.26" table:style-name="ce15">
            <text:p>998,26</text:p>
          </table:table-cell>
          <table:table-cell office:value-type="string" table:style-name="ce14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6</text:p>
          </table:table-cell>
          <table:table-cell office:value-type="string" table:style-name="ce14">
            <text:p>TRADUZIONI STR SRL</text:p>
          </table:table-cell>
          <table:table-cell office:value-type="float" office:value="4323" table:style-name="ce15">
            <text:p>4.323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7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8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9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0</text:p>
          </table:table-cell>
          <table:table-cell office:value-type="string" table:style-name="ce14">
            <text:p>BILANCIO DELLO STATO</text:p>
          </table:table-cell>
          <table:table-cell office:value-type="float" office:value="2305.48" table:style-name="ce15">
            <text:p>2.305,4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1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" table:style-name="ce15">
            <text:p>415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735" table:style-name="ce15">
            <text:p>3.735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3</text:p>
          </table:table-cell>
          <table:table-cell office:value-type="string" table:style-name="ce14">
            <text:p>MAGGIOLI SPA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4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66.8" table:style-name="ce15">
            <text:p>3.966,8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6</text:p>
          </table:table-cell>
          <table:table-cell office:value-type="string" table:style-name="ce14">
            <text:p>ITACA<text:s/>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7</text:p>
          </table:table-cell>
          <table:table-cell office:value-type="string" table:style-name="ce14">
            <text:p>ITA SRL<text:s/></text:p>
          </table:table-cell>
          <table:table-cell office:value-type="float" office:value="490" table:style-name="ce15">
            <text:p>4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8</text:p>
          </table:table-cell>
          <table:table-cell office:value-type="string" table:style-name="ce14">
            <text:p>PIANA CARLO</text:p>
          </table:table-cell>
          <table:table-cell office:value-type="float" office:value="2899.22" table:style-name="ce15">
            <text:p>2.899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9</text:p>
          </table:table-cell>
          <table:table-cell office:value-type="string" table:style-name="ce14">
            <text:p>BILANCIO DELLO STATO</text:p>
          </table:table-cell>
          <table:table-cell office:value-type="float" office:value="219.78" table:style-name="ce15">
            <text:p>219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0</text:p>
          </table:table-cell>
          <table:table-cell office:value-type="string" table:style-name="ce14">
            <text:p>BILANCIO DELLO STATO</text:p>
          </table:table-cell>
          <table:table-cell office:value-type="float" office:value="186.8" table:style-name="ce15">
            <text:p>186,8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1</text:p>
          </table:table-cell>
          <table:table-cell office:value-type="string" table:style-name="ce14">
            <text:p>BILANCIO DELLO STATO</text:p>
          </table:table-cell>
          <table:table-cell office:value-type="float" office:value="1737.7" table:style-name="ce15">
            <text:p>1.737,7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3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2405" table:style-name="ce15">
            <text:p>12.405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7">
            <text:p>I Trimestre 2023</text:p>
          </table:table-cell>
          <table:table-cell office:value-type="string" table:style-name="ce17">
            <text:p>2023-0000025</text:p>
          </table:table-cell>
          <table:table-cell office:value-type="string" table:style-name="ce18">
            <text:p>INFOCAMERE SCPA</text:p>
          </table:table-cell>
          <table:table-cell office:value-type="float" office:value="300" table:style-name="ce19">
            <text:p>300,00</text:p>
          </table:table-cell>
          <table:table-cell office:value-type="string" table:style-name="ce18">
            <text:p>Compenso portale Camera di Commerci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4</text:p>
          </table:table-cell>
          <table:table-cell office:value-type="string" table:style-name="ce11">
            <text:p>COR BERLIN KOMMUNIKATION GMBH</text:p>
          </table:table-cell>
          <table:table-cell office:value-type="float" office:value="3900" table:style-name="ce12">
            <text:p>3.9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7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8</text:p>
          </table:table-cell>
          <table:table-cell office:value-type="string" table:style-name="ce14">
            <text:p>GRETZ COMMUNICATIONS<text:s/>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9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34270.04" table:style-name="ce15">
            <text:p>234.270,0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0</text:p>
          </table:table-cell>
          <table:table-cell office:value-type="string" table:style-name="ce14">
            <text:p>ASSOCIAZIONE INGEGNERI</text:p>
          </table:table-cell>
          <table:table-cell office:value-type="float" office:value="2860.03" table:style-name="ce15">
            <text:p>2.860,0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1</text:p>
          </table:table-cell>
          <table:table-cell office:value-type="string" table:style-name="ce14">
            <text:p>TRADUZIONI STR SRL</text:p>
          </table:table-cell>
          <table:table-cell office:value-type="float" office:value="749.4" table:style-name="ce15">
            <text:p>749,4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18.6499999999996" table:style-name="ce15">
            <text:p>4.518,6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3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15832.88" table:style-name="ce15">
            <text:p>215.832,8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4</text:p>
          </table:table-cell>
          <table:table-cell office:value-type="string" table:style-name="ce14">
            <text:p>ASSOCIAZIONE INGEGNERI</text:p>
          </table:table-cell>
          <table:table-cell office:value-type="float" office:value="3611.75" table:style-name="ce15">
            <text:p>3.611,7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5</text:p>
          </table:table-cell>
          <table:table-cell office:value-type="string" table:style-name="ce14">
            <text:p>ACCENTURE S.P.A.<text:s/></text:p>
          </table:table-cell>
          <table:table-cell office:value-type="float" office:value="81867.64" table:style-name="ce15">
            <text:p>81.867,6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801.55" table:style-name="ce15">
            <text:p>3.801,5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7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30656.88" table:style-name="ce15">
            <text:p>230.656,8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8</text:p>
          </table:table-cell>
          <table:table-cell office:value-type="string" table:style-name="ce14">
            <text:p>ACCENTURE S.P.A.<text:s/></text:p>
          </table:table-cell>
          <table:table-cell office:value-type="float" office:value="87490.53" table:style-name="ce15">
            <text:p>87.490,53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9</text:p>
          </table:table-cell>
          <table:table-cell office:value-type="string" table:style-name="ce14">
            <text:p>BILANCIO DELLO STATO</text:p>
          </table:table-cell>
          <table:table-cell office:value-type="float" office:value="48355.76" table:style-name="ce15">
            <text:p>48.355,7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0</text:p>
          </table:table-cell>
          <table:table-cell office:value-type="string" table:style-name="ce14">
            <text:p>BILANCIO DELLO STATO</text:p>
          </table:table-cell>
          <table:table-cell office:value-type="float" office:value="542.52" table:style-name="ce15">
            <text:p>542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1</text:p>
          </table:table-cell>
          <table:table-cell office:value-type="string" table:style-name="ce14">
            <text:p>BILANCIO DELLO STATO</text:p>
          </table:table-cell>
          <table:table-cell office:value-type="float" office:value="52777.88" table:style-name="ce15">
            <text:p>52.777,8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2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8845" table:style-name="ce15">
            <text:p>8.845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3</text:p>
          </table:table-cell>
          <table:table-cell office:value-type="string" table:style-name="ce14">
            <text:p>PIANA CARLO</text:p>
          </table:table-cell>
          <table:table-cell office:value-type="float" office:value="724.21" table:style-name="ce15">
            <text:p>724,21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30">
            <text:p>2023</text:p>
          </table:table-cell>
          <table:table-cell office:value-type="string" table:style-name="ce30">
            <text:p>II Trimestre 2023</text:p>
          </table:table-cell>
          <table:table-cell office:value-type="string" table:style-name="ce31">
            <text:p>2023-0000044</text:p>
          </table:table-cell>
          <table:table-cell office:value-type="string" table:style-name="ce23">
            <text:p>COMPLIANCE LEGALE SERVIZI SRL<text:s/></text:p>
          </table:table-cell>
          <table:table-cell office:value-type="float" office:value="150" table:style-name="ce28">
            <text:p>15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7">
            <text:p>II Trimestre 2023</text:p>
          </table:table-cell>
          <table:table-cell office:value-type="string" table:style-name="ce17">
            <text:p>2023-0000045</text:p>
          </table:table-cell>
          <table:table-cell office:value-type="string" table:style-name="ce18">
            <text:p>NEEDNAP S.R.L.</text:p>
          </table:table-cell>
          <table:table-cell office:value-type="float" office:value="21492" table:style-name="ce19">
            <text:p>21.492,00</text:p>
          </table:table-cell>
          <table:table-cell office:value-type="string" table:style-name="ce18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32">
            <text:p>2023</text:p>
          </table:table-cell>
          <table:table-cell office:value-type="string" table:style-name="ce33">
            <text:p>III Trimestre 2023</text:p>
          </table:table-cell>
          <table:table-cell office:value-type="string" table:style-name="ce33">
            <text:p>2023-0000046</text:p>
          </table:table-cell>
          <table:table-cell office:value-type="string" table:style-name="ce34">
            <text:p>GP&amp;P SRL</text:p>
          </table:table-cell>
          <table:table-cell office:value-type="float" office:value="301" table:style-name="ce5">
            <text:p>301,00</text:p>
          </table:table-cell>
          <table:table-cell office:value-type="string" table:style-name="ce23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48" table:style-name="ce15">
            <text:p>3.948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8</text:p>
          </table:table-cell>
          <table:table-cell office:value-type="string" table:style-name="ce14">
            <text:p>STUDIO MORETTO GROUP</text:p>
          </table:table-cell>
          <table:table-cell office:value-type="float" office:value="4500" table:style-name="ce15">
            <text:p>4.50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9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70.2" table:style-name="ce15">
            <text:p>4.170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1</text:p>
          </table:table-cell>
          <table:table-cell office:value-type="string" table:style-name="ce14">
            <text:p>NEEDNAP S.R.L.</text:p>
          </table:table-cell>
          <table:table-cell office:value-type="float" office:value="12810" table:style-name="ce15">
            <text:p>12.81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2</text:p>
          </table:table-cell>
          <table:table-cell office:value-type="string" table:style-name="ce14">
            <text:p>SIMMERLE WOLFGANG</text:p>
          </table:table-cell>
          <table:table-cell office:value-type="float" office:value="632.5" table:style-name="ce15">
            <text:p>632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3</text:p>
          </table:table-cell>
          <table:table-cell office:value-type="string" table:style-name="ce14">
            <text:p>GANTIOLER THOMAS</text:p>
          </table:table-cell>
          <table:table-cell office:value-type="float" office:value="1939.83" table:style-name="ce15">
            <text:p>1.939,8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4</text:p>
          </table:table-cell>
          <table:table-cell office:value-type="string" table:style-name="ce14">
            <text:p>BILANCIO DELLO STATO</text:p>
          </table:table-cell>
          <table:table-cell office:value-type="float" office:value="67324.55" table:style-name="ce15">
            <text:p>67.324,5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5</text:p>
          </table:table-cell>
          <table:table-cell office:value-type="string" table:style-name="ce14">
            <text:p>BILANCIO DELLO STATO</text:p>
          </table:table-cell>
          <table:table-cell office:value-type="float" office:value="74720.67" table:style-name="ce15">
            <text:p>74.720,67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6</text:p>
          </table:table-cell>
          <table:table-cell office:value-type="string" table:style-name="ce14">
            <text:p>BILANCIO DELLO STATO</text:p>
          </table:table-cell>
          <table:table-cell office:value-type="float" office:value="135.52000000000001" table:style-name="ce15">
            <text:p>135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7</text:p>
          </table:table-cell>
          <table:table-cell office:value-type="string" table:style-name="ce14">
            <text:p>BILANCIO DELLO STATO</text:p>
          </table:table-cell>
          <table:table-cell office:value-type="float" office:value="1924.78" table:style-name="ce15">
            <text:p>1.924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8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58837.09" table:style-name="ce15">
            <text:p>58.837,09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42.95" table:style-name="ce15">
            <text:p>3.942,9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4025.1" table:style-name="ce15">
            <text:p>224.025,10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1</text:p>
          </table:table-cell>
          <table:table-cell office:value-type="string" table:style-name="ce14">
            <text:p>ACCENTURE S.P.A.<text:s/></text:p>
          </table:table-cell>
          <table:table-cell office:value-type="float" office:value="84975.02" table:style-name="ce15">
            <text:p>84.975,02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2</text:p>
          </table:table-cell>
          <table:table-cell office:value-type="string" table:style-name="ce14">
            <text:p>ALPERIA SMART SERVICE SRL</text:p>
          </table:table-cell>
          <table:table-cell office:value-type="float" office:value="1341953.51" table:style-name="ce15">
            <text:p>1.341.953,51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3</text:p>
          </table:table-cell>
          <table:table-cell office:value-type="string" table:style-name="ce14">
            <text:p>POHL + PARTNERS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4</text:p>
          </table:table-cell>
          <table:table-cell office:value-type="string" table:style-name="ce14">
            <text:p>VON PFÖSTL HELFER SRL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5</text:p>
          </table:table-cell>
          <table:table-cell office:value-type="string" table:style-name="ce14">
            <text:p>PFEIFER PARTNERS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6</text:p>
          </table:table-cell>
          <table:table-cell office:value-type="string" table:style-name="ce14">
            <text:p>PFEIFER PARTNERS GMBH</text:p>
          </table:table-cell>
          <table:table-cell office:value-type="float" office:value="2900.99" table:style-name="ce15">
            <text:p>2.900,9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7</text:p>
          </table:table-cell>
          <table:table-cell office:value-type="string" table:style-name="ce14">
            <text:p>RIZZO MICHELE</text:p>
          </table:table-cell>
          <table:table-cell office:value-type="float" office:value="8117.8" table:style-name="ce15">
            <text:p>8.117,80</text:p>
          </table:table-cell>
          <table:table-cell office:value-type="string" table:style-name="ce35">
            <text:p>Verifica di conformita` sopra soglia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8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9</text:p>
          </table:table-cell>
          <table:table-cell office:value-type="string" table:style-name="ce14">
            <text:p>MODERMA SRL</text:p>
          </table:table-cell>
          <table:table-cell office:value-type="float" office:value="780" table:style-name="ce15">
            <text:p>78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70</text:p>
          </table:table-cell>
          <table:table-cell office:value-type="string" table:style-name="ce14">
            <text:p>GOLLER BÖGL SRL</text:p>
          </table:table-cell>
          <table:table-cell office:value-type="float" office:value="9474" table:style-name="ce15">
            <text:p>9.474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7">
            <text:p>III Trimestre 2023</text:p>
          </table:table-cell>
          <table:table-cell office:value-type="string" table:style-name="ce17">
            <text:p>2023-0000071</text:p>
          </table:table-cell>
          <table:table-cell office:value-type="string" table:style-name="ce18">
            <text:p>PETER NOLLER LANDSCHAFTSPFLEGE GMBH</text:p>
          </table:table-cell>
          <table:table-cell office:value-type="float" office:value="19811.64" table:style-name="ce19">
            <text:p>19.811,64</text:p>
          </table:table-cell>
          <table:table-cell office:value-type="string" table:style-name="ce18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0">
            <text:p>2023-0000072</text:p>
          </table:table-cell>
          <table:table-cell office:value-type="string" table:style-name="ce11">
            <text:p>SINFOTEL - SOCIETA COOPERATIVA . SINFOTEL - GENOSSENSCHAFT .</text:p>
          </table:table-cell>
          <table:table-cell office:value-type="float" office:value="3761.15" table:style-name="ce12">
            <text:p>3.761,15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3</text:p>
          </table:table-cell>
          <table:table-cell office:value-type="string" table:style-name="ce14">
            <text:p>MAGGIOLI SPA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4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5</text:p>
          </table:table-cell>
          <table:table-cell office:value-type="string" table:style-name="ce14">
            <text:p>CASSA DI RISPARMIO SPA</text:p>
          </table:table-cell>
          <table:table-cell office:value-type="float" office:value="101.26" table:style-name="ce15">
            <text:p>101,26</text:p>
          </table:table-cell>
          <table:table-cell office:value-type="string" table:style-name="ce14">
            <text:p>restituzione importo non dovu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6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3715.14" table:style-name="ce15">
            <text:p>223.715,1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8</text:p>
          </table:table-cell>
          <table:table-cell office:value-type="string" table:style-name="ce14">
            <text:p>ACCENTURE S.P.A.<text:s/></text:p>
          </table:table-cell>
          <table:table-cell office:value-type="float" office:value="84857.46" table:style-name="ce15">
            <text:p>84.857,46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9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0</text:p>
          </table:table-cell>
          <table:table-cell office:value-type="string" table:style-name="ce14">
            <text:p>SOI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1</text:p>
          </table:table-cell>
          <table:table-cell office:value-type="string" table:style-name="ce14">
            <text:p>ITA SRL<text:s/>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2</text:p>
          </table:table-cell>
          <table:table-cell office:value-type="string" table:style-name="ce14">
            <text:p>STUDIO MORETTO GROUP</text:p>
          </table:table-cell>
          <table:table-cell office:value-type="float" office:value="4050" table:style-name="ce15">
            <text:p>4.05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3</text:p>
          </table:table-cell>
          <table:table-cell office:value-type="string" table:style-name="ce14">
            <text:p>PARDELLER BROT MANUFAKTUR GMBH</text:p>
          </table:table-cell>
          <table:table-cell office:value-type="float" office:value="4212" table:style-name="ce15">
            <text:p>4.212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4</text:p>
          </table:table-cell>
          <table:table-cell office:value-type="string" table:style-name="ce14">
            <text:p><text:s/>ALMA MATER STUDIORUM - UNIVERSITA DI BOLOGNA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5</text:p>
          </table:table-cell>
          <table:table-cell office:value-type="string" table:style-name="ce14">
            <text:p>EISENSTECKEN SNC DI EISENSTECKEN REINHOLD C. EISENSTECKEN</text:p>
          </table:table-cell>
          <table:table-cell office:value-type="float" office:value="4365" table:style-name="ce15">
            <text:p>4.365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6</text:p>
          </table:table-cell>
          <table:table-cell office:value-type="string" table:style-name="ce14">
            <text:p>PANIFICIO MUTSCHLECHNER SRL</text:p>
          </table:table-cell>
          <table:table-cell office:value-type="float" office:value="3370" table:style-name="ce15">
            <text:p>3.37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8</text:p>
          </table:table-cell>
          <table:table-cell office:value-type="string" table:style-name="ce14">
            <text:p>NEEDNAP S.R.L.</text:p>
          </table:table-cell>
          <table:table-cell office:value-type="float" office:value="9355" table:style-name="ce15">
            <text:p>9.35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9</text:p>
          </table:table-cell>
          <table:table-cell office:value-type="string" table:style-name="ce14">
            <text:p>MAGGIOLI SPA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0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280" table:style-name="ce15">
            <text:p>28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1</text:p>
          </table:table-cell>
          <table:table-cell office:value-type="string" table:style-name="ce14">
            <text:p>PARADIGMA SPA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2</text:p>
          </table:table-cell>
          <table:table-cell office:value-type="string" table:style-name="ce14">
            <text:p>SOI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3</text:p>
          </table:table-cell>
          <table:table-cell office:value-type="string" table:style-name="ce14">
            <text:p>PANIFICIO MUTSCHLECHNER SRL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4</text:p>
          </table:table-cell>
          <table:table-cell office:value-type="string" table:style-name="ce14">
            <text:p>BRIDA WALTER<text:s/></text:p>
          </table:table-cell>
          <table:table-cell office:value-type="float" office:value="1933.55" table:style-name="ce15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5</text:p>
          </table:table-cell>
          <table:table-cell office:value-type="string" table:style-name="ce14">
            <text:p>COMELLI ELENA</text:p>
          </table:table-cell>
          <table:table-cell office:value-type="float" office:value="1933.55" table:style-name="ce15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6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60" table:style-name="ce15">
            <text:p>1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7</text:p>
          </table:table-cell>
          <table:table-cell office:value-type="string" table:style-name="ce14">
            <text:p>GP&amp;P SRL</text:p>
          </table:table-cell>
          <table:table-cell office:value-type="float" office:value="279.5" table:style-name="ce15">
            <text:p>279,50</text:p>
          </table:table-cell>
          <table:table-cell office:value-type="string" table:style-name="ce14">
            <text:p>servizio di consulenza contabile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8</text:p>
          </table:table-cell>
          <table:table-cell office:value-type="string" table:style-name="ce14">
            <text:p>PARADIGMA SPA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9</text:p>
          </table:table-cell>
          <table:table-cell office:value-type="string" table:style-name="ce14">
            <text:p>BILANCIO DELLO STATO</text:p>
          </table:table-cell>
          <table:table-cell office:value-type="float" office:value="4603.09" table:style-name="ce15">
            <text:p>4.603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0</text:p>
          </table:table-cell>
          <table:table-cell office:value-type="string" table:style-name="ce14">
            <text:p>BILANCIO DELLO STATO</text:p>
          </table:table-cell>
          <table:table-cell office:value-type="float" office:value="67980.02" table:style-name="ce15">
            <text:p>67.980,0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1</text:p>
          </table:table-cell>
          <table:table-cell office:value-type="string" table:style-name="ce14">
            <text:p>BILANCIO DELLO STATO</text:p>
          </table:table-cell>
          <table:table-cell office:value-type="float" office:value="1519.05" table:style-name="ce15">
            <text:p>1.519,0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2</text:p>
          </table:table-cell>
          <table:table-cell office:value-type="string" table:style-name="ce14">
            <text:p>BILANCIO DELLO STATO</text:p>
          </table:table-cell>
          <table:table-cell office:value-type="float" office:value="827.45" table:style-name="ce15">
            <text:p>827,4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3</text:p>
          </table:table-cell>
          <table:table-cell office:value-type="string" table:style-name="ce14">
            <text:p>ALMA MATER STUDIORUM - UNIVERSITA DI BOLOGNA</text:p>
          </table:table-cell>
          <table:table-cell office:value-type="float" office:value="60" table:style-name="ce15">
            <text:p>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4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900" table:style-name="ce15">
            <text:p>9.900,00</text:p>
          </table:table-cell>
          <table:table-cell office:value-type="string" table:style-name="ce14">
            <text:p>compenso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44.95" table:style-name="ce15">
            <text:p>4.144,9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6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7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37">
            <text:p>IV Trimestre 2023</text:p>
          </table:table-cell>
          <table:table-cell office:value-type="string" table:style-name="ce17">
            <text:p>2023-0000108</text:p>
          </table:table-cell>
          <table:table-cell office:value-type="string" table:style-name="ce23">
            <text:p>BILANCIO DELLO STATO</text:p>
          </table:table-cell>
          <table:table-cell office:value-type="float" office:value="72661.070000000007" table:style-name="ce19">
            <text:p>72.661,07</text:p>
          </table:table-cell>
          <table:table-cell office:value-type="string" table:style-name="ce18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32">
            <text:p>2024</text:p>
          </table:table-cell>
          <table:table-cell office:value-type="string" table:style-name="ce4">
            <text:p>I Trimestre 2024</text:p>
          </table:table-cell>
          <table:table-cell office:value-type="string" table:style-name="ce27">
            <text:p>2024-0000001</text:p>
          </table:table-cell>
          <table:table-cell office:value-type="string" table:style-name="ce38">
            <text:p>ALMA MATER STUDIORUM - UNIVERSITA DI BOLOGNA</text:p>
          </table:table-cell>
          <table:table-cell office:value-type="float" office:value="2000" table:style-name="ce39">
            <text:p>2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2</text:p>
          </table:table-cell>
          <table:table-cell office:value-type="string" table:style-name="ce14">
            <text:p>VINSCHGERBAU GMBH</text:p>
          </table:table-cell>
          <table:table-cell office:value-type="float" office:value="1751.34" table:style-name="ce15">
            <text:p>1.751,3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3</text:p>
          </table:table-cell>
          <table:table-cell office:value-type="string" table:style-name="ce14">
            <text:p>P.R.A. SRL</text:p>
          </table:table-cell>
          <table:table-cell office:value-type="float" office:value="20520.5" table:style-name="ce15">
            <text:p>20.52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4</text:p>
          </table:table-cell>
          <table:table-cell office:value-type="string" table:style-name="ce14">
            <text:p>WINKLER &amp; SANDRINI</text:p>
          </table:table-cell>
          <table:table-cell office:value-type="float" office:value="446.76" table:style-name="ce15">
            <text:p>446,76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8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9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233561.45" table:style-name="ce15">
            <text:p>233.561,45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0</text:p>
          </table:table-cell>
          <table:table-cell office:value-type="string" table:style-name="ce14">
            <text:p>GOLDRAINER BACKSTUBE GMBH</text:p>
          </table:table-cell>
          <table:table-cell office:value-type="float" office:value="2298.67" table:style-name="ce15">
            <text:p>2.298,6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1</text:p>
          </table:table-cell>
          <table:table-cell office:value-type="string" table:style-name="ce14">
            <text:p>ALTO ADIGE RISCOSSIONI<text:s/></text:p>
          </table:table-cell>
          <table:table-cell office:value-type="float" office:value="50" table:style-name="ce15">
            <text:p>50,00</text:p>
          </table:table-cell>
          <table:table-cell office:value-type="string" table:style-name="ce14">
            <text:p>compenso servizio PagoP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2</text:p>
          </table:table-cell>
          <table:table-cell office:value-type="string" table:style-name="ce14">
            <text:p>MEDIAPLUS HAMBURG<text:s/>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3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4</text:p>
          </table:table-cell>
          <table:table-cell office:value-type="string" table:style-name="ce14">
            <text:p>EISENSTECKEN SNC DI EISENSTECKEN REINHOLD C. EISENSTECKEN</text:p>
          </table:table-cell>
          <table:table-cell office:value-type="float" office:value="1470" table:style-name="ce15">
            <text:p>1.47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5</text:p>
          </table:table-cell>
          <table:table-cell office:value-type="string" table:style-name="ce14">
            <text:p>GOLDRAINER BACKSTUBE GMBH</text:p>
          </table:table-cell>
          <table:table-cell office:value-type="float" office:value="1150" table:style-name="ce15">
            <text:p>1.15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6</text:p>
          </table:table-cell>
          <table:table-cell office:value-type="string" table:style-name="ce14">
            <text:p>CARLO PIANA</text:p>
          </table:table-cell>
          <table:table-cell office:value-type="float" office:value="1116.9000000000001" table:style-name="ce15">
            <text:p>1.116,9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7</text:p>
          </table:table-cell>
          <table:table-cell office:value-type="string" table:style-name="ce14">
            <text:p>PLAN TEAM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8</text:p>
          </table:table-cell>
          <table:table-cell office:value-type="string" table:style-name="ce14">
            <text:p>WEBRANKING SRL<text:s/>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23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9</text:p>
          </table:table-cell>
          <table:table-cell office:value-type="string" table:style-name="ce14">
            <text:p>NEEDNAP S.R.L.</text:p>
          </table:table-cell>
          <table:table-cell office:value-type="float" office:value="4510" table:style-name="ce15">
            <text:p>4.51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1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1570" table:style-name="ce15">
            <text:p>11.570,00</text:p>
          </table:table-cell>
          <table:table-cell office:value-type="string" table:style-name="ce14">
            <text:p>compenso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2</text:p>
          </table:table-cell>
          <table:table-cell office:value-type="string" table:style-name="ce14">
            <text:p>STUDIO MORETTO GROUP</text:p>
          </table:table-cell>
          <table:table-cell office:value-type="float" office:value="1417.5" table:style-name="ce15">
            <text:p>1.417,5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3</text:p>
          </table:table-cell>
          <table:table-cell office:value-type="string" table:style-name="ce14">
            <text:p>BAUBÜRO INGENIEURGEMEINSCHAFT</text:p>
          </table:table-cell>
          <table:table-cell office:value-type="float" office:value="1969.87" table:style-name="ce15">
            <text:p>1.969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5</text:p>
          </table:table-cell>
          <table:table-cell office:value-type="string" table:style-name="ce14">
            <text:p>MEDIAPLUS ITALIA SRL<text:s/>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6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23697.64" table:style-name="ce15">
            <text:p>223.697,6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7</text:p>
          </table:table-cell>
          <table:table-cell office:value-type="string" table:style-name="ce14">
            <text:p>PHD GERMANY GMBH</text:p>
          </table:table-cell>
          <table:table-cell office:value-type="float" office:value="22000" table:style-name="ce15">
            <text:p>22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8</text:p>
          </table:table-cell>
          <table:table-cell office:value-type="string" table:style-name="ce14">
            <text:p>AREA ARCHITETTI ASSOCIATI<text:s/></text:p>
          </table:table-cell>
          <table:table-cell office:value-type="float" office:value="3871.87" table:style-name="ce15">
            <text:p>3.871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9</text:p>
          </table:table-cell>
          <table:table-cell office:value-type="string" table:style-name="ce14">
            <text:p>BAUBÜRO INGENIEURGEMEINSCHAFT</text:p>
          </table:table-cell>
          <table:table-cell office:value-type="float" office:value="1409.04" table:style-name="ce15">
            <text:p>1.409,0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0</text:p>
          </table:table-cell>
          <table:table-cell office:value-type="string" table:style-name="ce14">
            <text:p>AREA ARCHITETTI ASSOCIATI<text:s/></text:p>
          </table:table-cell>
          <table:table-cell office:value-type="float" office:value="2818.08" table:style-name="ce15">
            <text:p>2.818,0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1</text:p>
          </table:table-cell>
          <table:table-cell office:value-type="string" table:style-name="ce14">
            <text:p>E-PLUS STUDIO SRL<text:s/></text:p>
          </table:table-cell>
          <table:table-cell office:value-type="float" office:value="2818.08" table:style-name="ce15">
            <text:p>2.818,0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3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style-name="ce26">
            <text:p>I Trimestre 2024</text:p>
          </table:table-cell>
          <table:table-cell office:value-type="string" table:style-name="ce47">
            <text:p>2024-0000034</text:p>
          </table:table-cell>
          <table:table-cell office:value-type="string" table:style-name="ce18">
            <text:p>ACCENTURE S.P.A.<text:s/></text:p>
          </table:table-cell>
          <table:table-cell office:value-type="float" office:value="84850.82" table:style-name="ce19">
            <text:p>84.850,82</text:p>
          </table:table-cell>
          <table:table-cell office:value-type="string" table:style-name="ce18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0">
            <text:p>2024-0000035</text:p>
          </table:table-cell>
          <table:table-cell office:value-type="string" table:style-name="ce11">
            <text:p>ITA SRL<text:s/></text:p>
          </table:table-cell>
          <table:table-cell office:value-type="float" office:value="590" table:style-name="ce12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6</text:p>
          </table:table-cell>
          <table:table-cell office:value-type="string" table:style-name="ce14">
            <text:p>ITA SRL<text:s/></text:p>
          </table:table-cell>
          <table:table-cell office:value-type="float" office:value="850" table:style-name="ce15">
            <text:p>85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7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8</text:p>
          </table:table-cell>
          <table:table-cell office:value-type="string" table:style-name="ce14">
            <text:p>CENTRO STUDI ALTA PADOVANA DI BRUGNOLI DIVA</text:p>
          </table:table-cell>
          <table:table-cell office:value-type="float" office:value="154" table:style-name="ce15">
            <text:p>154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9</text:p>
          </table:table-cell>
          <table:table-cell office:value-type="string" table:style-name="ce14">
            <text:p>STC MANAGING SRL<text:s/></text:p>
          </table:table-cell>
          <table:table-cell office:value-type="float" office:value="220" table:style-name="ce15">
            <text:p>22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0</text:p>
          </table:table-cell>
          <table:table-cell office:value-type="string" table:style-name="ce14">
            <text:p>CONTRATTI PUBBLICI ITALIA LINO BELLAGAMBA S.A.S.<text:s/></text:p>
          </table:table-cell>
          <table:table-cell office:value-type="float" office:value="492" table:style-name="ce15">
            <text:p>492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1</text:p>
          </table:table-cell>
          <table:table-cell office:value-type="string" table:style-name="ce14">
            <text:p>TRENKER JOHANN SAS</text:p>
          </table:table-cell>
          <table:table-cell office:value-type="float" office:value="33" table:style-name="ce40">
            <text:p>33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2</text:p>
          </table:table-cell>
          <table:table-cell office:value-type="string" table:style-name="ce14">
            <text:p>ACCENTURE S.P.A.<text:s/></text:p>
          </table:table-cell>
          <table:table-cell office:value-type="float" office:value="88592.24" table:style-name="ce40">
            <text:p>88.592,2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3</text:p>
          </table:table-cell>
          <table:table-cell office:value-type="string" table:style-name="ce14">
            <text:p>COMUNE DI LAION<text:s/></text:p>
          </table:table-cell>
          <table:table-cell office:value-type="float" office:value="1223.1199999999999" table:style-name="ce40">
            <text:p>1.223,12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4</text:p>
          </table:table-cell>
          <table:table-cell office:value-type="string" table:style-name="ce14">
            <text:p>COMUNE DI LAION<text:s/></text:p>
          </table:table-cell>
          <table:table-cell office:value-type="float" office:value="2446.2399999999998" table:style-name="ce40">
            <text:p>2.446,2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5</text:p>
          </table:table-cell>
          <table:table-cell office:value-type="string" table:style-name="ce14">
            <text:p>KOMLAND SRL</text:p>
          </table:table-cell>
          <table:table-cell office:value-type="float" office:value="640" table:style-name="ce40">
            <text:p>64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6</text:p>
          </table:table-cell>
          <table:table-cell office:value-type="string" table:style-name="ce14">
            <text:p>ITA SRL<text:s/></text:p>
          </table:table-cell>
          <table:table-cell office:value-type="float" office:value="650" table:style-name="ce40">
            <text:p>6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7</text:p>
          </table:table-cell>
          <table:table-cell office:value-type="string" table:style-name="ce14">
            <text:p>ITA SRL<text:s/></text:p>
          </table:table-cell>
          <table:table-cell office:value-type="float" office:value="550" table:style-name="ce40">
            <text:p>5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8</text:p>
          </table:table-cell>
          <table:table-cell office:value-type="string" table:style-name="ce14">
            <text:p>NEEDNAP S.R.L.</text:p>
          </table:table-cell>
          <table:table-cell office:value-type="float" office:value="3715" table:style-name="ce40">
            <text:p>3.71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9</text:p>
          </table:table-cell>
          <table:table-cell office:value-type="string" table:style-name="ce14">
            <text:p>GP&amp;P SRL</text:p>
          </table:table-cell>
          <table:table-cell office:value-type="float" office:value="1302.75" table:style-name="ce40">
            <text:p>1.302,75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0</text:p>
          </table:table-cell>
          <table:table-cell office:value-type="string" table:style-name="ce14">
            <text:p>ACCENTURE S.P.A.<text:s/></text:p>
          </table:table-cell>
          <table:table-cell office:value-type="float" office:value="95474.7" table:style-name="ce40">
            <text:p>95.474,7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1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51706" table:style-name="ce40">
            <text:p>251.706,0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40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3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983.94" table:style-name="ce40">
            <text:p>983,9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4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983.94" table:style-name="ce40">
            <text:p>983,9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5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983.95" table:style-name="ce40">
            <text:p>983,9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6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1967.88" table:style-name="ce40">
            <text:p>1.967,8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7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40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8</text:p>
          </table:table-cell>
          <table:table-cell office:value-type="string" table:style-name="ce14">
            <text:p>ITACA</text:p>
          </table:table-cell>
          <table:table-cell office:value-type="float" office:value="12000" table:style-name="ce40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9</text:p>
          </table:table-cell>
          <table:table-cell office:value-type="string" table:style-name="ce14">
            <text:p>BILANCIO DELLO STATO</text:p>
          </table:table-cell>
          <table:table-cell office:value-type="float" office:value="973.38" table:style-name="ce40">
            <text:p>973,3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2</text:p>
          </table:table-cell>
          <table:table-cell office:value-type="string" table:style-name="ce14">
            <text:p>BILANCIO DELLO STATO</text:p>
          </table:table-cell>
          <table:table-cell office:value-type="float" office:value="51394.52" table:style-name="ce40">
            <text:p>51.394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3</text:p>
          </table:table-cell>
          <table:table-cell office:value-type="string" table:style-name="ce14">
            <text:p>BILANCIO DELLO STATO</text:p>
          </table:table-cell>
          <table:table-cell office:value-type="float" office:value="209" table:style-name="ce40">
            <text:p>209,0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4</text:p>
          </table:table-cell>
          <table:table-cell office:value-type="string" table:style-name="ce14">
            <text:p>BILANCIO DELLO STATO</text:p>
          </table:table-cell>
          <table:table-cell office:value-type="float" office:value="71197.350000000006" table:style-name="ce40">
            <text:p>71.197,3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5</text:p>
          </table:table-cell>
          <table:table-cell office:value-type="string" table:style-name="ce14">
            <text:p>BILANCIO DELLO STATO</text:p>
          </table:table-cell>
          <table:table-cell office:value-type="float" office:value="19493.3" table:style-name="ce40">
            <text:p>19.493,3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6</text:p>
          </table:table-cell>
          <table:table-cell office:value-type="string" table:style-name="ce14">
            <text:p>BILANCIO DELLO STATO</text:p>
          </table:table-cell>
          <table:table-cell office:value-type="float" office:value="913" table:style-name="ce40">
            <text:p>913,0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7</text:p>
          </table:table-cell>
          <table:table-cell office:value-type="string" table:style-name="ce14">
            <text:p>BILANCIO DELLO STATO</text:p>
          </table:table-cell>
          <table:table-cell office:value-type="float" office:value="83.6" table:style-name="ce40">
            <text:p>83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8</text:p>
          </table:table-cell>
          <table:table-cell office:value-type="string" table:style-name="ce14">
            <text:p>BAUBÜRO INGENIEURGEMEINSCHAFT</text:p>
          </table:table-cell>
          <table:table-cell office:value-type="float" office:value="1933.55" table:style-name="ce40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40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0</text:p>
          </table:table-cell>
          <table:table-cell office:value-type="string" table:style-name="ce14">
            <text:p>MAGGIOLI SPA</text:p>
          </table:table-cell>
          <table:table-cell office:value-type="float" office:value="1000" table:style-name="ce40">
            <text:p>1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1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5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2</text:p>
          </table:table-cell>
          <table:table-cell office:value-type="string" table:style-name="ce14">
            <text:p>BILANCIO DELLO STATO</text:p>
          </table:table-cell>
          <table:table-cell office:value-type="float" office:value="78489.98" table:style-name="ce40">
            <text:p>78.489,9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7">
            <text:p>2024</text:p>
          </table:table-cell>
          <table:table-cell office:value-type="string" table:style-name="ce27">
            <text:p>II Trimestre 2024</text:p>
          </table:table-cell>
          <table:table-cell office:value-type="string" table:style-name="ce13">
            <text:p>2024-0000073</text:p>
          </table:table-cell>
          <table:table-cell office:value-type="string" table:style-name="ce23">
            <text:p>COMPLIANCE LEGALE SERVIZI SRL<text:s/></text:p>
          </table:table-cell>
          <table:table-cell office:value-type="float" office:value="510" table:style-name="ce41">
            <text:p>51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7">
            <text:p>2024</text:p>
          </table:table-cell>
          <table:table-cell office:value-type="string" table:style-name="ce47">
            <text:p>II Trimestre 2024</text:p>
          </table:table-cell>
          <table:table-cell office:value-type="string" table:style-name="ce47">
            <text:p>2024-0000074</text:p>
          </table:table-cell>
          <table:table-cell office:value-type="string" table:style-name="ce48">
            <text:p>ITA SRL<text:s/></text:p>
          </table:table-cell>
          <table:table-cell office:value-type="float" office:value="850" table:style-name="ce49">
            <text:p>850,00</text:p>
          </table:table-cell>
          <table:table-cell office:value-type="string" table:style-name="ce48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30">
            <text:p>2024</text:p>
          </table:table-cell>
          <table:table-cell office:value-type="string" table:style-name="ce31">
            <text:p>III Trimestre 2024</text:p>
          </table:table-cell>
          <table:table-cell office:value-type="string" table:style-name="ce50">
            <text:p>2024-0000075</text:p>
          </table:table-cell>
          <table:table-cell office:value-type="string" table:style-name="ce51">
            <text:p>WALCHER MESSEBAU SRL<text:s/></text:p>
          </table:table-cell>
          <table:table-cell office:value-type="float" office:value="6859.06" table:style-name="ce52">
            <text:p>6.859,06</text:p>
          </table:table-cell>
          <table:table-cell office:value-type="string" table:style-name="ce51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76</text:p>
          </table:table-cell>
          <table:table-cell office:value-type="string" table:style-name="ce45">
            <text:p>SINFOTEL - SOCIETA COOPERATIVA . SINFOTEL - GENOSSENSCHAFT .</text:p>
          </table:table-cell>
          <table:table-cell office:value-type="float" office:value="4574.2" table:style-name="ce46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77</text:p>
          </table:table-cell>
          <table:table-cell office:value-type="string" table:style-name="ce45">
            <text:p>MEDIACONSULT SRL<text:s/></text:p>
          </table:table-cell>
          <table:table-cell office:value-type="float" office:value="320" table:style-name="ce46">
            <text:p>32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78</text:p>
          </table:table-cell>
          <table:table-cell office:value-type="string" table:style-name="ce45">
            <text:p>ACCENTURE S.P.A.<text:s/></text:p>
          </table:table-cell>
          <table:table-cell office:value-type="float" office:value="86160.58" table:style-name="ce46">
            <text:p>86.160,58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79</text:p>
          </table:table-cell>
          <table:table-cell office:value-type="string" table:style-name="ce45">
            <text:p>NEEDNAP S.R.L.</text:p>
          </table:table-cell>
          <table:table-cell office:value-type="float" office:value="15640.93" table:style-name="ce46">
            <text:p>15.640,93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80</text:p>
          </table:table-cell>
          <table:table-cell office:value-type="string" table:style-name="ce45">
            <text:p>ACCENTURE FINANCIAL ADVANCED SOLUTIONS</text:p>
          </table:table-cell>
          <table:table-cell office:value-type="float" office:value="227150.58" table:style-name="ce46">
            <text:p>227.150,58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81</text:p>
          </table:table-cell>
          <table:table-cell office:value-type="string" table:style-name="ce45">
            <text:p>GP&amp;P SRL</text:p>
          </table:table-cell>
          <table:table-cell office:value-type="float" office:value="289.5" table:style-name="ce46">
            <text:p>289,5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82</text:p>
          </table:table-cell>
          <table:table-cell office:value-type="string" table:style-name="ce45">
            <text:p>SOI SRL<text:s/></text:p>
          </table:table-cell>
          <table:table-cell office:value-type="float" office:value="590" table:style-name="ce46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83</text:p>
          </table:table-cell>
          <table:table-cell office:value-type="string" table:style-name="ce45">
            <text:p>APR GROUP SAS DI RIVES RIMAN<text:s/></text:p>
          </table:table-cell>
          <table:table-cell office:value-type="float" office:value="3660.65" table:style-name="ce46">
            <text:p>3.660,65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84</text:p>
          </table:table-cell>
          <table:table-cell office:value-type="string" table:style-name="ce45">
            <text:p>EASY MOBIL SRL<text:s/></text:p>
          </table:table-cell>
          <table:table-cell office:value-type="float" office:value="43808.87" table:style-name="ce46">
            <text:p>43.808,87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85</text:p>
          </table:table-cell>
          <table:table-cell office:value-type="string" table:style-name="ce45">
            <text:p>BILANCIO DELLO STATO</text:p>
          </table:table-cell>
          <table:table-cell office:value-type="float" office:value="2012.64" table:style-name="ce46">
            <text:p>2.012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86</text:p>
          </table:table-cell>
          <table:table-cell office:value-type="string" table:style-name="ce45">
            <text:p>BILANCIO DELLO STATO</text:p>
          </table:table-cell>
          <table:table-cell office:value-type="float" office:value="73375.78" table:style-name="ce46">
            <text:p>73.375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87</text:p>
          </table:table-cell>
          <table:table-cell office:value-type="string" table:style-name="ce45">
            <text:p>SINFOTEL - SOCIETA COOPERATIVA . SINFOTEL - GENOSSENSCHAFT .</text:p>
          </table:table-cell>
          <table:table-cell office:value-type="float" office:value="4574.2" table:style-name="ce46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88</text:p>
          </table:table-cell>
          <table:table-cell office:value-type="string" table:style-name="ce45">
            <text:p>HTM AGRI GMBH</text:p>
          </table:table-cell>
          <table:table-cell office:value-type="float" office:value="1470" table:style-name="ce46">
            <text:p>1.470,00</text:p>
          </table:table-cell>
          <table:table-cell office:value-type="string" table:style-name="ce51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89</text:p>
          </table:table-cell>
          <table:table-cell office:value-type="string" table:style-name="ce45">
            <text:p>ITA SRL<text:s/></text:p>
          </table:table-cell>
          <table:table-cell office:value-type="float" office:value="550" table:style-name="ce46">
            <text:p>55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90</text:p>
          </table:table-cell>
          <table:table-cell office:value-type="string" table:style-name="ce45">
            <text:p>ACCENTURE S.P.A.<text:s/></text:p>
          </table:table-cell>
          <table:table-cell office:value-type="float" office:value="88640.6" table:style-name="ce46">
            <text:p>88.640,6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91</text:p>
          </table:table-cell>
          <table:table-cell office:value-type="string" table:style-name="ce45">
            <text:p>ACCENTURA FINANCIAL ADVANCEND SOLUTIONS<text:s/></text:p>
          </table:table-cell>
          <table:table-cell office:value-type="float" office:value="233688.8" table:style-name="ce46">
            <text:p>233.688,8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92</text:p>
          </table:table-cell>
          <table:table-cell office:value-type="string" table:style-name="ce45">
            <text:p>ITA SRL<text:s/></text:p>
          </table:table-cell>
          <table:table-cell office:value-type="float" office:value="590" table:style-name="ce46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93</text:p>
          </table:table-cell>
          <table:table-cell office:value-type="string" table:style-name="ce45">
            <text:p>PL CONSULTING<text:s/></text:p>
          </table:table-cell>
          <table:table-cell office:value-type="float" office:value="2500" table:style-name="ce46">
            <text:p>2.500,00</text:p>
          </table:table-cell>
          <table:table-cell office:value-type="string" table:style-name="ce14">
            <text:p>servizio DPO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94</text:p>
          </table:table-cell>
          <table:table-cell office:value-type="string" table:style-name="ce45">
            <text:p>WINKLER &amp; SANDRINI</text:p>
          </table:table-cell>
          <table:table-cell office:value-type="float" office:value="317.97000000000003" table:style-name="ce46">
            <text:p>317,97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string" table:style-name="ce44">
            <text:p>III Trimestre 2024</text:p>
          </table:table-cell>
          <table:table-cell office:value-type="string" table:style-name="ce44">
            <text:p>2024-0000095</text:p>
          </table:table-cell>
          <table:table-cell office:value-type="string" table:style-name="ce45">
            <text:p>HTM AGRI GMBH</text:p>
          </table:table-cell>
          <table:table-cell office:value-type="float" office:value="800" table:style-name="ce46">
            <text:p>800,00</text:p>
          </table:table-cell>
          <table:table-cell office:value-type="string" table:style-name="ce45">
            <text:p>Svincolo cau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53">
            <text:p>2024</text:p>
          </table:table-cell>
          <table:table-cell office:value-type="string" table:style-name="ce53">
            <text:p>III Trimestre 2024</text:p>
          </table:table-cell>
          <table:table-cell office:value-type="string" table:style-name="ce53">
            <text:p>2024-0000096</text:p>
          </table:table-cell>
          <table:table-cell office:value-type="string" table:style-name="ce54">
            <text:p>BAUMA RENT SRL</text:p>
          </table:table-cell>
          <table:table-cell office:value-type="float" office:value="5100" table:style-name="ce55">
            <text:p>5.100,00</text:p>
          </table:table-cell>
          <table:table-cell office:value-type="string" table:style-name="ce54">
            <text:p>Svincolo cauzione</text:p>
          </table:table-cell>
          <table:table-cell table:number-columns-repeated="16378"/>
        </table:table-row>
        <table:table-row table:number-rows-repeated="10480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Illmer, Samantha</meta:initial-creator>
    <dc:creator>Salvemini, Patrizia Giusy</dc:creator>
    <meta:creation-date>2018-01-10T09:42:34Z</meta:creation-date>
    <dc:date>2024-10-03T12:55:40Z</dc:date>
    <meta:print-date>2022-10-03T12:44:11Z</meta:print-date>
    <meta:editing-cycles>1</meta:editing-cycles>
    <meta:editing-duration>PT0S</meta:editing-duration>
  </office:meta>
</office:document-meta>
</file>